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van de tweede verdieping aan de achterkant van de woning, Riesenberg 23, 3453PE De Meern, GU-Z2026-0053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senberg 23, 3453PE De Meern</text:p>
            <text:p text:style-name="common-al">GU-Z2026-0053756</text:p>
            <text:p text:style-name="common-al">Toelichting: het uitbreiden van de tweede verdieping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954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4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4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756</meta:user-defined>
    <meta:user-defined meta:name="DCTERMS.abstract">Toelichting: het uitbreiden van de tweede verdieping aan de achterkant van de woning</meta:user-defined>
    <dc:language>nl</dc:language>
    <meta:user-defined meta:name="OVERHEIDop.locatietype/OVERHEIDop.gebiedsmarkering">Vlak</meta:user-defined>
    <meta:user-defined meta:name="DC.title">Verleende Omgevingsvergunning, het uitbreiden van de tweede verdieping aan de achterkant van de woning, Riesenberg 23, 3453PE De Meern, GU-Z2026-0053756</meta:user-defined>
    <meta:user-defined meta:name="OVERHEIDop.datumEindeReactietermijn">2026-08-19</meta:user-defined>
    <meta:user-defined meta:name="OVERHEIDop.terinzageleggingBG">https://jeleefomgeving.nl/inzien/002220647/f717f98e-fe6f-4dbf-af97-1064920019ca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40</meta:user-defined>
    <meta:user-defined meta:name="OVERHEIDop.GmbID/DC.identifier">gmb-2026-329540</meta:user-defined>
    <meta:user-defined meta:name="OVERHEIDop.versieInformatie"/>
  </office:meta>
</office:document-meta>
</file>