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de tweede verdieping aan de achterkant van de woning, Riesenberg 23, 3453PE De Meern, GU-Z2026-00556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senberg 23, 3453PE De Meern</text:p>
            <text:p text:style-name="common-al">GU-Z2026-0055686</text:p>
            <text:p text:style-name="common-al">Toelichting: het uitbreiden van de tweede verdieping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95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686</meta:user-defined>
    <meta:user-defined meta:name="DCTERMS.abstract">Toelichting: het uitbreiden van de tweede verdieping aan de achterkant van de woning</meta:user-defined>
    <dc:language>nl</dc:language>
    <meta:user-defined meta:name="DC.title">Verleende Omgevingsvergunning, het uitbreiden van de tweede verdieping aan de achterkant van de woning, Riesenberg 23, 3453PE De Meern, GU-Z2026-0055686</meta:user-defined>
    <meta:user-defined meta:name="OVERHEIDop.datumEindeReactietermijn">2026-08-19</meta:user-defined>
    <meta:user-defined meta:name="OVERHEIDop.terinzageleggingBG">https://jeleefomgeving.nl/inzien/002220647/5e95271f-a80e-4fd0-8502-64ac3a986077</meta:user-defined>
    <meta:user-defined meta:name="OVERHEIDop.locatietype/OVERHEIDop.gebiedsmarkering">GeometrieRef</meta:user-defined>
    <meta:user-defined meta:name="DCTERMS.W3CDTF/DCTERMS.available">2026-07-10</meta:user-defined>
    <meta:user-defined meta:name="DCTERMS.W3CDTF/OVERHEIDop.jaargang">2026</meta:user-defined>
    <meta:user-defined meta:name="OVERHEIDop.externeBijlage">Afwijkvergunning|exb-2026-24445</meta:user-defined>
    <meta:user-defined meta:name="OVERHEIDop.publicationIssue">329539</meta:user-defined>
    <meta:user-defined meta:name="OVERHEIDop.GmbID/DC.identifier">gmb-2026-329539</meta:user-defined>
    <meta:user-defined meta:name="OVERHEIDop.versieInformatie"/>
  </office:meta>
</office:document-meta>
</file>