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787290e-54b4-4664-8366-241b5e872707.png" manifest:media-type="image/x-eps"/>
  <manifest:file-entry manifest:full-path="Pictures/Afbeelding2i6e1e8a95-96c9-4ae1-8f7a-0112dc8aeaf6.png" manifest:media-type="image/x-eps"/>
  <manifest:file-entry manifest:full-path="Pictures/Afbeelding4idcd20bc1-ac0f-4b76-aac8-d65076cd23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aanwijzen aanliggend fietspad op locatie Vogelzankwe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Op de Vogelzankweg ter hoogte van de Steenenkruisweg en tussen Havikweg en Rietveldstraat is vorig jaar rode wegmarkering aangebracht om de fietsstrook te onderscheiden van de rijbaan. Om de veiligheid voor de fietsers te kunnen garanderen is het wenselijk dat er niet op gestopt of geparkeerd word. Om deze aan te duiden als fietsstrook zijn fietssymbolen op de rijbaan nodig, er kan dan ook worden gehandhaafd. Om deze fietsstrook aan te duiden is een verkeersbesluit nodig.</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1 mei 2026 zijn alle belanghebbenden in de gelegenheid gesteld hun zienswijze, op het gedurende zes weken ter inzage liggende ontwerpbesluit d.d. 6 mei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
            <text:list text:style-name="id1-3-2-2-1-13">
              <text:list-item text:style-override="id1-3-2-2-1-13-1">
                <text:number>2.</text:number>
                <text:p text:style-name="al">het beschermen van weggebruikers en passagiers;</text:p>
              </text:list-item>
            </text:list>
            <text:list text:style-name="id1-3-2-2-1-14">
              <text:list-item text:style-override="id1-3-2-2-1-14-1">
                <text:number>3.</text:number>
                <text:p text:style-name="al">het in stand houden van de weg en het waarborgen van de bruikbaarheid daarvan;</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28 april 2026 instemmend geadviseerd. </text:p>
            <text:p text:style-name="tussenkopcur">
            <text:span text:style-name="nadrukvet">Besluiten</text:span>
          </text:p>
            <text:list text:style-name="id1-3-2-2-1-18">
              <text:list-item text:style-override="id1-3-2-2-1-18-1">
                <text:number>1.</text:number>
                <text:p text:style-name="al">door het aanbrengen van fietssymbolen op het wegdek een fietsstrook aan te duiden aan één of beide zijden van de Vogelzankweg, gelegen tussen de Nieuwenhagerheidestraat en de Havikweg;</text:p>
              </text:list-item>
            </text:list>
            <text:p text:style-name="common-al"/>
            <text:list text:style-name="id1-3-2-2-1-20">
              <text:list-item text:style-override="id1-3-2-2-1-20-1">
                <text:number>2.</text:number>
                <text:p text:style-name="al">een en ander overeenkomstig met de bij dit verkeersbesluit behorende situatietekening met tekeningnummer FdG-2026-04-21 d.d. 21 April 2026, bladnummers 1 tot en met 3;</text:p>
              </text:list-item>
            </text:list>
            <text:p text:style-name="common-al"/>
            <text:list text:style-name="id1-3-2-2-1-22">
              <text:list-item text:style-override="id1-3-2-2-1-22-1">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3">
              <text:list-item text:style-override="id1-3-2-2-1-23-1">
                <text:number/>
                <text:p text:style-name="al"/>
              </text:list-item>
            </text:list>
            <text:list text:style-name="id1-3-2-2-1-24">
              <text:list-item text:style-override="id1-3-2-2-1-24-1">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
            <text:span text:style-name="nadrukvet">Situatietekening</text:span>
          </text:p>
            <text:p text:style-name="common-al"/>
            <text:p text:style-name="common-al"/>
            <text:p text:style-name="common-al">
            <draw:frame><draw:text-box><text:section text:name="plaatje_id1-3-2-2-1-29-1" text:style-name="plaatje">
              <text:p text:style-name="illustratie_id1-3-2-2-1-29-1-1"><draw:frame draw:style-name="illustratie_id1-3-2-2-1-29-1-1" text:anchor-type="paragraph" svg:width="153mm" svg:height="85.44905660377358mm"><draw:image xlink:href="Pictures/Afbeelding3if787290e-54b4-4664-8366-241b5e872707.png" xlink:type="simple"/></draw:frame></text:p>
            </text:section></draw:text-box></draw:frame>
            <draw:frame><draw:text-box><text:section text:name="plaatje_id1-3-2-2-1-29-2" text:style-name="plaatje">
              <text:p text:style-name="illustratie_id1-3-2-2-1-29-2-1"><draw:frame draw:style-name="illustratie_id1-3-2-2-1-29-2-1" text:anchor-type="paragraph" svg:width="153mm" svg:height="90.74150943396225mm"><draw:image xlink:href="Pictures/Afbeelding2i6e1e8a95-96c9-4ae1-8f7a-0112dc8aeaf6.pn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78.61698113207547mm"><draw:image xlink:href="Pictures/Afbeelding4idcd20bc1-ac0f-4b76-aac8-d65076cd230a.png" xlink:type="simple"/></draw:frame></text:p>
            </text:section></draw:text-box></draw:frame>
          </text:p>
            <text:p text:style-name="common-al">Landgraaf, 6 jul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5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aanwijzen aanliggend fietspad  - Vogelzank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Verkeersbesluit aanwijzen aanliggend fietspad op locatie Vogelzankweg</meta:user-defined>
    <meta:user-defined meta:name="DCTERMS.W3CDTF/DCTERMS.available">2026-07-10</meta:user-defined>
    <meta:user-defined meta:name="DCTERMS.W3CDTF/OVERHEIDop.jaargang">2026</meta:user-defined>
    <meta:user-defined meta:name="OVERHEIDop.publicationIssue">329535</meta:user-defined>
    <meta:user-defined meta:name="OVERHEIDop.GmbID/DC.identifier">gmb-2026-329535</meta:user-defined>
    <meta:user-defined meta:name="OVERHEIDop.versieInformatie"/>
  </office:meta>
</office:document-meta>
</file>