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boerderij tot twee woningen op locatie Achterbroek 53, 2825 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ontvangen voor het verbouwen van een boerderij tot twee woningen  op locatie Achterbroek 53, 2825 ND Berkenwoude.</text:p>
            <text:p text:style-name="common-al">De aanvraag is geregistreerd onder zaaknummer 1931187089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5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7089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boerderij tot twee woningen op locatie Achterbroek 53, 2825 ND Berkenwou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8</meta:user-defined>
    <meta:user-defined meta:name="OVERHEIDop.GmbID/DC.identifier">gmb-2026-329528</meta:user-defined>
    <meta:user-defined meta:name="OVERHEIDop.versieInformatie"/>
  </office:meta>
</office:document-meta>
</file>