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reeds verleende omgevingsvergunning m.b.t. brandveiligheid op locatie 's Heeraartsbergstraat 2d t/m 2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besluit genomen op de aanvraag omgevingsvergunning met zaaknummer 19311874264 voor het wijzigen van reeds verleende omgevingsvergunning m.b.t. brandveiligheid op locatie 's Heeraartsbergstraat 2d t/m 2t (voorheen Pleinstraat 4) in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7426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5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4264</meta:user-defined>
    <dc:language>nl</dc:language>
    <meta:user-defined meta:name="OVERHEIDop.locatietype/OVERHEIDop.gebiedsmarkering">Vlak</meta:user-defined>
    <meta:user-defined meta:name="DC.title">Kennisgeving besluit op een aanvraag omgevingsvergunning voor het wijzigen van reeds verleende omgevingsvergunning m.b.t. brandveiligheid op locatie 's Heeraartsbergstraat 2d t/m 2t Bergamba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25</meta:user-defined>
    <meta:user-defined meta:name="OVERHEIDop.GmbID/DC.identifier">gmb-2026-329525</meta:user-defined>
    <meta:user-defined meta:name="OVERHEIDop.versieInformatie"/>
  </office:meta>
</office:document-meta>
</file>