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52413bf3-cc6c-4955-aa9b-4ee24f1444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ndgraaf – Verkeersbesluit instellen eenrichtingsverkeer op locatie Burgemeester Pelzerstraat</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Inleiding</text:span>
          </text:p>
            <text:p text:style-name="common-al">In de Burgemeester Pelzerstraat wordt veelvuldig op de rijbaan geparkeerd. Hierdoor is er te weinig ruimte voor het autoverkeer om tegemoetkomend autoverkeer te kunnen passeren. Doordat de auto’s tot dicht op het kruispunt met de Kerkstraat staan geparkeerd, levert dit hier regelmatig gevaarlijke situaties op. Door de Burgemeester Pelzerstraat aan te wijzen als éénrichtingsweg (exclusief fietsers) worden deze gevaarlijke situaties voorkomen. Voor het aanduiden van een éénrichtingsweg is een verkeersbesluit nodig. Uit een recent uitgevoerd onderzoek onder de bewoners blijkt draagvlak aanwezig te zijn voor deze maatregel. </text:p>
            <text:p text:style-name="tussenkopcur">
            <text:span text:style-name="nadrukvet">Juridisch kader</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
            <text:span text:style-name="nadrukvet">Openbare voorbereidingsprocedure</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1 mei 2026 zijn alle belanghebbenden in de gelegenheid gesteld hun zienswijze, op het gedurende zes weken ter inzage liggende ontwerpbesluit d.d. 12 mei 2026, in te dienen. In dat kader zijn geen zienswijzen ingediend.</text:p>
            <text:p text:style-name="tussenkopcur">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2">
              <text:list-item text:style-override="id1-3-2-2-1-12-1">
                <text:number>1.</text:number>
                <text:p text:style-name="al">het verzekeren van de veiligheid op de weg;</text:p>
              </text:list-item>
            </text:list>
            <text:list text:style-name="id1-3-2-2-1-13">
              <text:list-item text:style-override="id1-3-2-2-1-13-1">
                <text:number>2.</text:number>
                <text:p text:style-name="al">het beschermen van weggebruikers en passagiers;</text:p>
              </text:list-item>
            </text:list>
            <text:list text:style-name="id1-3-2-2-1-14">
              <text:list-item text:style-override="id1-3-2-2-1-14-1">
                <text:number>3.</text:number>
                <text:p text:style-name="al">het in stand houden van de weg en het waarborgen van de bruikbaarheid daarvan;</text:p>
              </text:list-item>
            </text:list>
            <text:list text:style-name="id1-3-2-2-1-15">
              <text:list-item text:style-override="id1-3-2-2-1-15-1">
                <text:number>4.</text:number>
                <text:p text:style-name="al">het zoveel mogelijk waarborgen van de vrijheid van het verkeer; </text:p>
              </text:list-item>
            </text:list>
            <text:p text:style-name="tussenkopcur">
            <text:span text:style-name="nadrukvet">Advisering</text:span>
          </text:p>
            <text:p text:style-name="common-al">Overeenkomstig artikel 24 van het BABW is met de politie –via het aanspreekpunt Verkeer van het Basisteam Brunssum-Landgraaf- ter zake overleg gepleegd en is met betrekking tot het onderhavige besluit op 8 mei 2026 instemmend geadviseerd. </text:p>
            <text:p text:style-name="tussenkopcur">
            <text:span text:style-name="nadrukvet">Besluiten</text:span>
          </text:p>
            <text:list text:style-name="id1-3-2-2-1-19">
              <text:list-item text:style-override="id1-3-2-2-1-19-1">
                <text:number>1.</text:number>
                <text:p text:style-name="al">door het plaatsen van bord C02 en C03, zoals bedoeld in Bijlage 1 van het RVV 1990, de Burgemeester Pelzerstraat, gelegen tussen de Kerkstraat en Rooseveltstraat, aanwijzen als éénrichtingsweg. Door het plaatsen van onderborden deze éénrichtingsweg niet te laten gelden voor fietsers;</text:p>
              </text:list-item>
              <text:list-item text:style-override="id1-3-2-2-1-19-2">
                <text:number/>
                <text:p text:style-name="al"/>
              </text:list-item>
            </text:list>
            <text:list text:style-name="id1-3-2-2-1-20">
              <text:list-item text:style-override="id1-3-2-2-1-20-1">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common-al"/>
            <text:list text:style-name="id1-3-2-2-1-22">
              <text:list-item text:style-override="id1-3-2-2-1-22-1">
                <text:number>3.</text:number>
                <text:p text:style-name="al">een en ander overeenkomstig is met de bij dit verkeersbesluit behorende situatietekening met tekeningnummer FdG-2026-04-15 d.d. 15 april 2026;</text:p>
              </text:list-item>
            </text:list>
            <text:list text:style-name="id1-3-2-2-1-23">
              <text:list-item text:style-override="id1-3-2-2-1-23-1">
                <text:number/>
                <text:p text:style-name="al"/>
              </text:list-item>
            </text:list>
            <text:list text:style-name="id1-3-2-2-1-24">
              <text:list-item text:style-override="id1-3-2-2-1-24-1">
                <text:number>4.</text:number>
                <text:p text:style-name="al">te bepalen dat het onderhavige besluit voor belanghebbenden ter inzage wordt gelegd gedurende zes weken met ingang van de dag na publicatie, tijdens de openingstijden, bij het Klant Contact Centrum van de gemeente Landgraaf.</text:p>
              </text:list-item>
            </text:list>
            <text:p text:style-name="common-al"/>
            <text:p text:style-name="tussenkopcur">
            <text:span text:style-name="nadrukvet">Situatietekening</text:span>
          </text:p>
            <text:p text:style-name="common-al">
            <draw:frame><draw:text-box><text:section text:name="plaatje_id1-3-2-2-1-27-1" text:style-name="plaatje">
              <text:p text:style-name="illustratie_id1-3-2-2-1-27-1-1"><draw:frame draw:style-name="illustratie_id1-3-2-2-1-27-1-1" text:anchor-type="paragraph" svg:width="153mm" svg:height="111.71886792452828mm"><draw:image xlink:href="Pictures/Afbeelding7i52413bf3-cc6c-4955-aa9b-4ee24f144460.png" xlink:type="simple"/></draw:frame></text:p>
            </text:section></draw:text-box></draw:frame>
          </text:p>
            <text:p text:style-name="common-al"/>
            <text:p text:style-name="common-al"/>
            <text:p text:style-name="common-al"/>
            <text:p text:style-name="common-al">Landgraaf, 6 juli 2026</text:p>
            <text:p text:style-name="common-al">Met vriendelijke groet,</text:p>
            <text:p text:style-name="common-al">namens burgemeester en wethouders van Landgraaf,</text:p>
            <text:p text:style-name="common-al"/>
            <text:p text:style-name="common-al"/>
            <text:p text:style-name="common-al"/>
            <text:p text:style-name="common-al"/>
            <text:p text:style-name="common-al">senior medewerker mobiliteit en infra</text:p>
            <text:p text:style-name="common-al"/>
            <text:p text:style-name="tussenkopcur">
            <text:span text:style-name="nadrukvet">Bekendmaking</text:span>
          </text:p>
            <text:p text:style-name="common-al">De bekendmaking van dit verkeersbesluit geschiedt door plaatsing van het besluit in het gemeenteblad.</text:p>
            <text:p text:style-name="tussenkopcur">
            <text:span text:style-name="nadrukvet">Inzage</text:span>
          </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
            <text:span text:style-name="nadrukvet">Beroep</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
            <text:span text:style-name="nadrukvet">Datum effectuering</text:span>
          </text:p>
            <text:p text:style-name="last-al">Het besluit zal op zijn vroegst zes weken nadat het besluit is bekendgemaakt,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951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1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1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graaf - instellen éénrichtingsverkeer  - Burgemeester Pelz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Gemeente Landgraaf – Verkeersbesluit instellen eenrichtingsverkeer op locatie Burgemeester Pelzerstraat</meta:user-defined>
    <meta:user-defined meta:name="DCTERMS.W3CDTF/DCTERMS.available">2026-07-10</meta:user-defined>
    <meta:user-defined meta:name="DCTERMS.W3CDTF/OVERHEIDop.jaargang">2026</meta:user-defined>
    <meta:user-defined meta:name="OVERHEIDop.publicationIssue">329519</meta:user-defined>
    <meta:user-defined meta:name="OVERHEIDop.GmbID/DC.identifier">gmb-2026-329519</meta:user-defined>
    <meta:user-defined meta:name="OVERHEIDop.versieInformatie"/>
  </office:meta>
</office:document-meta>
</file>