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68c 3769AL Soesterberg, overkappen van doorgang tussen twee bestaande bedrijfspa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275439 voor een omgevingsvergunning voor het overkappen van een doorgang tussen twee bestaande bedrijfspanden op locatie Amersfoortsestraat 68c 3769AL Soesterberg.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439</meta:user-defined>
    <meta:user-defined meta:name="DCTERMS.abstract">overkappen van doorgang tussen twee bestaande bedrijfs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ersfoortsestraat 68c 3769AL Soesterberg, overkappen van doorgang tussen twee bestaande bedrijfspanden</meta:user-defined>
    <meta:user-defined meta:name="DCTERMS.W3CDTF/DCTERMS.available">2026-01-26</meta:user-defined>
    <meta:user-defined meta:name="DCTERMS.W3CDTF/OVERHEIDop.jaargang">2026</meta:user-defined>
    <meta:user-defined meta:name="OVERHEIDop.publicationIssue">32951</meta:user-defined>
    <meta:user-defined meta:name="OVERHEIDop.GmbID/DC.identifier">gmb-2026-32951</meta:user-defined>
    <meta:user-defined meta:name="OVERHEIDop.versieInformatie"/>
  </office:meta>
</office:document-meta>
</file>