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ing glas voor HR++ glas en aanpassen raamwerken naar originele stijl , Vlasstraat 18, 9712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ing glas voor HR++ glas en aanpassen raamwerken naar originele stijl  aan Vlasstraat 18  te Groningen  </text:span>
          </text:p>
            <text:p text:style-name="common-al">De gemeente Groningen heeft een aanvraag voor een omgevingsvergunning reguliere procedure ontvangen. De vergunning is aangevraagd voor het vervangen van glas voor HR++ glas en het veranderen van de ramen aan de Vlasstraat 18 te Groningen , dossiernummer GRN-0003802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5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0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ing glas voor HR++ glas en aanpassen raamwerken naar originele stijl , Vlasstraat 18, 9712 KT Groningen</meta:user-defined>
    <meta:user-defined meta:name="OVERHEIDop.datumEindeReactietermijn">2026-08-19</meta:user-defined>
    <meta:user-defined meta:name="OVERHEIDop.terinzageleggingBG">https://groningen.lokalebekendmakingen.nl/case/1:9822:29230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07</meta:user-defined>
    <meta:user-defined meta:name="OVERHEIDop.GmbID/DC.identifier">gmb-2026-329507</meta:user-defined>
    <meta:user-defined meta:name="OVERHEIDop.versieInformatie"/>
  </office:meta>
</office:document-meta>
</file>