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emeentelijke grond aan Centrumwaard Vastgoed B.V. in het kader van het bouwplan Middenweg-Raadhuisstraat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nemens een koopovereenkomst te sluiten met Centrumwaard Vastgoed B.V. met betrekking tot de verkoop van onbebouwde grond, kadastraal bekend gemeente Heerhugowaard, sectie D, nummer 3052 (gedeeltelijk), ter grootte van circa 84 m², gelegen langs de Bickerstraat te Heerhugowaard en sectie D, nummer 3052 (gedeeltelijk), ter grootte van circa 90 m2 gelegen langs de Raadhuisstraat gemeente Heerhugowaard.</text:p>
            <text:p text:style-name="common-al">De gronden worden verkocht voor een nog nader te bepalen bedrag en conform de actuele Grondprijzennotitie 2024-2025 gemeente Dijk en Waard. Als onderdeel van de anterieure overeenkomst is de verkoop van grond van en aan Centrumwaard Vastgoed B.V. onlosmakelijk met elkaar verbonden. Deze verbondenheid is dusdanig van aard dat zonder deze verkoop van gemeentegrond en het aankopen van gronden door de gemeente het realiseren van het ontwikkelprogramma geen doorgang kan hebben. De verwerving van deze gronden maakt het mogelijk het ontwikkelprogramma te realiseren.</text:p>
            <text:p text:style-name="common-al">De gemeente kiest ervoor om de overeenkomst aan te gaan met Centrumwaard Vastgoed B.V. omdat deze partij als enige serieuze gegadigde in staat is om deze strategische gronden te verwerven van de verschillende eigenaren van de huidige opstallen in het gebied en daarmee tot een integrale locatieontwikkeling in de vorm van een ontwikkelprogramma kan komen. Ook zal deze partij openbaar gebied terugleveren aan de gemeente. Zonder deze uitruil komt de uitvoering van de bestaande anterieure overeenkomst voor het ontwikkelprogramma in gevaar.</text:p>
            <text:p text:style-name="common-al">Op grond van het Didam-arrest is de gemeente gehouden om een transparant selectieproces toe te passen, tenzij slechts één serieuze gegadigde in aanmerking komt voor de aankoop. Gelet op de specifieke ligging van de betrokken gronden, de samenhang met de bestaande anterieure overeenkomst en de unieke positie van Centrumwaard Vastgoed B.V. als verwervende en terugleverende partij, is de gemeente van oordeel dat hier sprake is van een situatie waarin slechts één serieuze gegadigde in aanmerking komt.</text:p>
            <text:p text:style-name="common-al">
            <text:span text:style-name="nadrukvet">Vervaltermijn/reageren </text:span>
          </text:p>
            <text:p text:style-name="last-al">Gelet op vorenstaande overwegingen zijn wij van oordeel dat de verkoop kan plaatsvinden zonder bredere selectieprocedure. Volstaan wordt met deze voorafgaande bekendmaking. Indien u vragen dan wel bezwaren heeft tegen de hiervoor bedoelde door de gemeente voorgenomen grondverkoop dient u dit 30 juli 2026 kenbaar te maken aan de gemeente via een e-mail aan het adres: <text:a xlink:href="mailto:voorgenomenverkopen@dijkenwaard.nl" xlink:type="simple"><text:span text:style-name="nadrukondlijn">voorgenomenverkopen@dijkenwaard.nl </text:span></text:a>onder vermelding van ‘Reactie op voornemen gronduitgifte aan Centrumwaard Vastgoed B.V.’. Na het verstrijken van de termijn van 20 kalenderdagen is het niet meer mogelijk om uw vragen c.q. bezwar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950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0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0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genomen verkoop van gemeentelijke grond aan Centrumwaard Vastgoed B.V. in het kader van het bouwplan Middenweg-Raadhuisstraat te Heerhugowaard</meta:user-defined>
    <meta:user-defined meta:name="DCTERMS.W3CDTF/DCTERMS.available">2026-07-10</meta:user-defined>
    <meta:user-defined meta:name="DCTERMS.W3CDTF/OVERHEIDop.jaargang">2026</meta:user-defined>
    <meta:user-defined meta:name="OVERHEIDop.publicationIssue">329506</meta:user-defined>
    <meta:user-defined meta:name="OVERHEIDop.GmbID/DC.identifier">gmb-2026-329506</meta:user-defined>
    <meta:user-defined meta:name="OVERHEIDop.versieInformatie"/>
  </office:meta>
</office:document-meta>
</file>