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Markt 13, 3621AB Breukelen - Seizoensopening Raad barbecue raadsleden Boom &amp; Bosch Breukelen d.d. 03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is een melding ontvangen waarvoor geen vergunningsplicht geldt voor de locatie Markt 13, 3621AB Breukelen. De melding is geregistreerd onder zaaknummer Z2026-00001250.</text:p>
            <text:p text:style-name="common-al">De melding betreft: evenementen melding op Markt 13, 3621AB Breukelen - Seizoensopening Raad barbecue raadsleden Boom &amp; Bosch Breukelen d.d. 03-09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950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250</meta:user-defined>
    <meta:user-defined meta:name="DCTERMS.abstract">Betreft: Melding op locatie Markt 13, 3621AB Breukelen</meta:user-defined>
    <dc:language>nl</dc:language>
    <meta:user-defined meta:name="OVERHEIDop.locatietype/OVERHEIDop.gebiedsmarkering">Punt</meta:user-defined>
    <meta:user-defined meta:name="DC.title">Kennisgeving ontvangst melding, Gemeente Stichtse Vecht - Markt 13, 3621AB Breukelen - Seizoensopening Raad barbecue raadsleden Boom &amp; Bosch Breukelen d.d. 03-09-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502</meta:user-defined>
    <meta:user-defined meta:name="OVERHEIDop.GmbID/DC.identifier">gmb-2026-329502</meta:user-defined>
    <meta:user-defined meta:name="OVERHEIDop.versieInformatie"/>
  </office:meta>
</office:document-meta>
</file>