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bouwkeet aan Achter 't Veer 3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bouwkeet (Roerende zaken opslaan), Achter 't Veer 30, 4191 AD, in Geldermalsen (21-12-2025) (geen bezwaar mogelijk), ODR25190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9087</meta:user-defined>
    <dc:language>nl</dc:language>
    <meta:user-defined meta:name="OVERHEIDop.locatietype/OVERHEIDop.gebiedsmarkering">Adres</meta:user-defined>
    <meta:user-defined meta:name="DC.title">Aanvraag vergunning voor het plaatsen van een tijdelijke bouwkeet aan Achter 't Veer 30 te Geldermals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295</meta:user-defined>
    <meta:user-defined meta:name="OVERHEIDop.GmbID/DC.identifier">gmb-2026-3295</meta:user-defined>
    <meta:user-defined meta:name="OVERHEIDop.versieInformatie"/>
  </office:meta>
</office:document-meta>
</file>