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Brabants Verbond 2026, Karpendonksepl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3805</text:p>
            <text:p text:style-name="common-al">Omschrijving: Brabants Verbond 2026</text:p>
            <text:p text:style-name="common-al">Datum evenement: 11 juli 2026</text:p>
            <text:p text:style-name="common-al">Locatie: Karpendonkse Plas</text:p>
            <text:p text:style-name="common-al">Soort aanvraag: B-evenement</text:p>
            <text:p text:style-name="common-al">Besluit: Verleend</text:p>
            <text:p text:style-name="common-al">Besluitdatum: 07-07-2026</text:p>
            <text:p text:style-name="common-al">Heeft u direct belang bij deze beslissing? Dan kunt u binnen zes weken, na 07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49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9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9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3805</meta:user-defined>
    <meta:user-defined meta:name="DCTERMS.abstract">Brabants Verbond 2026</meta:user-defined>
    <dc:language>nl</dc:language>
    <meta:user-defined meta:name="OVERHEIDop.locatietype/OVERHEIDop.gebiedsmarkering">Vlak</meta:user-defined>
    <meta:user-defined meta:name="DC.title">Besluit op aanvraag: Brabants Verbond 2026, Karpendonkseplas Eindhov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499</meta:user-defined>
    <meta:user-defined meta:name="OVERHEIDop.GmbID/DC.identifier">gmb-2026-329499</meta:user-defined>
    <meta:user-defined meta:name="OVERHEIDop.versieInformatie"/>
  </office:meta>
</office:document-meta>
</file>