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cb58aec-a7e0-494a-923d-868cb0ea5f6b.png" manifest:media-type="image/x-eps"/>
  <manifest:file-entry manifest:full-path="Pictures/Afbeelding981404808ifaba01b8-e3d1-4b63-a25d-f4d8eb93b649.png" manifest:media-type="image/x-eps"/>
  <manifest:file-entry manifest:full-path="Pictures/afb1996005454ic635b51a-c952-418a-8b85-10d403950f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Wolter Heukels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97</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cb58aec-a7e0-494a-923d-868cb0ea5f6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Wolter Heukelslaan (ter hoogte van de Ramstraat; wegvak tussen Ramstraat en Burgemeester Reigerstraat)</text:p>
            <text:p text:style-name="common-al"/>
            <text:p text:style-name="common-al">Intrekken: Maximumsnelheid, begin 30 km zone (bord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19.6mm" svg:height="24.8mm"><draw:image xlink:href="Pictures/Afbeelding981404808ifaba01b8-e3d1-4b63-a25d-f4d8eb93b649.pn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7.4mm"><draw:image xlink:href="Pictures/afb1996005454ic635b51a-c952-418a-8b85-10d403950ff6.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 A1zb conform Bijlage 1 van het RVV 1990) - Wolter Heukelslaan (ter hoogte van de Ramstraat; wegvak tussen Ramstraat en Burgemeester Reig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97</meta:user-defined>
    <meta:user-defined meta:name="OVERHEIDop.verkeersbordcode">A01zb</meta:user-defined>
    <dc:language>nl</dc:language>
    <meta:user-defined meta:name="OVERHEIDop.locatietype/OVERHEIDop.gebiedsmarkering">Punt</meta:user-defined>
    <meta:user-defined meta:name="DC.title">2026-07-7 Wolter Heukelslaan, Oost, Maximumsnelheid, Verkeersmaatregelen Gemeente Utrecht</meta:user-defined>
    <meta:user-defined meta:name="DCTERMS.W3CDTF/DCTERMS.available">2026-07-09</meta:user-defined>
    <meta:user-defined meta:name="OVERHEIDop.externeBijlage">bebordingsplan|exb-2026-24444</meta:user-defined>
    <meta:user-defined meta:name="DCTERMS.W3CDTF/OVERHEIDop.jaargang">2026</meta:user-defined>
    <meta:user-defined meta:name="OVERHEIDop.publicationIssue">329498</meta:user-defined>
    <meta:user-defined meta:name="OVERHEIDop.GmbID/DC.identifier">gmb-2026-329498</meta:user-defined>
    <meta:user-defined meta:name="OVERHEIDop.versieInformatie"/>
  </office:meta>
</office:document-meta>
</file>