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6e0c8ea-5a94-43aa-a9ed-f31b240ba197.png" manifest:media-type="image/x-eps"/>
  <manifest:file-entry manifest:full-path="Pictures/Afbeelding981404808i606b5b5b-e624-405b-9e10-529baae2389c.png" manifest:media-type="image/x-eps"/>
  <manifest:file-entry manifest:full-path="Pictures/afb226498338i0a9852ad-c513-42db-9e48-83e43f2a59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Willem de Zwijger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95</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56e0c8ea-5a94-43aa-a9ed-f31b240ba197.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Willem de Zwijgerstraat</text:span> (ter hoogte van de Stadhouderslaan; wegvak tussen Stadhouderslaan en Mauritsstraat)</text:p>
            <text:p text:style-name="common-al"/>
            <text:p text:style-name="common-al">Intrekken: Maximumsnelheid, begin 30 km zone (bord A1zb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19.6mm" svg:height="24.8mm"><draw:image xlink:href="Pictures/Afbeelding981404808i606b5b5b-e624-405b-9e10-529baae2389c.png" xlink:type="simple"/></draw:frame></text:p>
            </text:section></draw:text-box></draw:frame>
          </text:p>
            <text:p text:style-name="common-al">A1zb</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0.7mm"><draw:image xlink:href="Pictures/afb226498338i0a9852ad-c513-42db-9e48-83e43f2a5920.png" xlink:type="simple"/></draw:frame></text:p>
            </text:section></draw:text-box></draw:frame>
          </text:p>
            <text:p text:style-name="common-al"/>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 A1zb conform Bijlage 1 van het RVV 1990) - Willem de Zwijgerstraat (ter hoogte van de Stadhouderslaan; wegvak tussen Stadhouderslaan en Maurit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95</meta:user-defined>
    <meta:user-defined meta:name="OVERHEIDop.verkeersbordcode">A01zb</meta:user-defined>
    <dc:language>nl</dc:language>
    <meta:user-defined meta:name="OVERHEIDop.locatietype/OVERHEIDop.gebiedsmarkering">Punt</meta:user-defined>
    <meta:user-defined meta:name="DC.title">2026-07-7 Willem de Zwijgerstraat, Oost, Maximumsnelheid, Verkeersmaatregelen Gemeente Utrecht</meta:user-defined>
    <meta:user-defined meta:name="DCTERMS.W3CDTF/DCTERMS.available">2026-07-09</meta:user-defined>
    <meta:user-defined meta:name="OVERHEIDop.externeBijlage">bebordingsplan|exb-2026-24443</meta:user-defined>
    <meta:user-defined meta:name="DCTERMS.W3CDTF/OVERHEIDop.jaargang">2026</meta:user-defined>
    <meta:user-defined meta:name="OVERHEIDop.publicationIssue">329496</meta:user-defined>
    <meta:user-defined meta:name="OVERHEIDop.GmbID/DC.identifier">gmb-2026-329496</meta:user-defined>
    <meta:user-defined meta:name="OVERHEIDop.versieInformatie"/>
  </office:meta>
</office:document-meta>
</file>