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3c2fe62-1a2a-421e-9b76-1c298fa2b10c.png" manifest:media-type="image/x-eps"/>
  <manifest:file-entry manifest:full-path="Pictures/Afbeelding1ibbc76d4b-c127-4bce-ae49-c72421b887f1.png" manifest:media-type="image/x-eps"/>
  <manifest:file-entry manifest:full-path="Pictures/Afbeelding2iffc8d46f-3a3f-4ceb-9d92-b8c1381f46d0.png" manifest:media-type="image/x-eps"/>
  <manifest:file-entry manifest:full-path="Pictures/afb145915986i5a97260e-b22d-4600-a1f3-e8456c04b2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Van Limburg Stirum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8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3c2fe62-1a2a-421e-9b76-1c298fa2b10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Van Limburg Stirumstraat</text:span> (ter hoogte van de Burgemeester Reigerstraat en ter hoogte van het Wilhelminapark: wegvak in beide richtingen tussen Van der Duijnstraat  en Baanstraat) </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bbc76d4b-c127-4bce-ae49-c72421b887f1.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ffc8d46f-3a3f-4ceb-9d92-b8c1381f46d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3.69999999999999mm"><draw:image xlink:href="Pictures/afb145915986i5a97260e-b22d-4600-a1f3-e8456c04b255.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Van Limburg Stirumstraat (ter hoogte van de Burgemeester Reigerstraat en ter hoogte van het Wilhelminapark: wegvak in beide richtingen tussen Van der Duijnstraat en B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8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Van Limburg Stirumstraat, Oost, Maximumsnelheid, Verkeersmaatregelen Gemeente Utrecht</meta:user-defined>
    <meta:user-defined meta:name="DCTERMS.W3CDTF/DCTERMS.available">2026-07-09</meta:user-defined>
    <meta:user-defined meta:name="OVERHEIDop.externeBijlage">bebordingsplan|exb-2026-24442</meta:user-defined>
    <meta:user-defined meta:name="DCTERMS.W3CDTF/OVERHEIDop.jaargang">2026</meta:user-defined>
    <meta:user-defined meta:name="OVERHEIDop.publicationIssue">329495</meta:user-defined>
    <meta:user-defined meta:name="OVERHEIDop.GmbID/DC.identifier">gmb-2026-329495</meta:user-defined>
    <meta:user-defined meta:name="OVERHEIDop.versieInformatie"/>
  </office:meta>
</office:document-meta>
</file>