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e7e7fd43-5f69-4fb8-9473-ce6567dd1bd3.png" manifest:media-type="image/x-eps"/>
  <manifest:file-entry manifest:full-path="Pictures/Afbeelding1i7aa161b5-193c-4402-9468-9fe88180c214.png" manifest:media-type="image/x-eps"/>
  <manifest:file-entry manifest:full-path="Pictures/Afbeelding2i8b591e9e-814e-462b-8d56-addd7a993c37.png" manifest:media-type="image/x-eps"/>
  <manifest:file-entry manifest:full-path="Pictures/afb1504988466i94b250b1-2cd9-431f-9154-fddffc03d2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7 Tolsteegsingel,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187</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e7e7fd43-5f69-4fb8-9473-ce6567dd1bd3.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Tolsteegsingel</text:span> (ter hoogte van het Ledig Erf; wegvak in beide richtingen tussen ledig Erf en Looierstraat</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299999999999997mm"><draw:image xlink:href="Pictures/Afbeelding1i7aa161b5-193c-4402-9468-9fe88180c214.png" xlink:type="simple"/></draw:frame></text:p>
            </text:section></draw:text-box></draw:frame>
            <draw:frame><draw:text-box><text:section text:name="plaatje_id1-3-2-2-1-104-2" text:style-name="plaatje">
              <text:p text:style-name="illustratie_id1-3-2-2-1-104-2-1"><draw:frame draw:style-name="illustratie_id1-3-2-2-1-104-2-1" text:anchor-type="paragraph" svg:width="20mm" svg:height="25.5mm"><draw:image xlink:href="Pictures/Afbeelding2i8b591e9e-814e-462b-8d56-addd7a993c37.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100.1mm"><draw:image xlink:href="Pictures/afb1504988466i94b250b1-2cd9-431f-9154-fddffc03d28c.png" xlink:type="simple"/></draw:frame></text:p>
            </text:section></draw:text-box></draw:frame>
          </text:p>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4-2-1" style:parent-style-name="Standard">
      <style:paragraph-properties style:line-spacing="0mm" style:text-autospace="none" ofo:line-height="0.001cm"/>
    </style:style>
    <style:style style:family="graphic" style:name="illustratie_id1-3-2-2-1-104-2-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49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9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9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Tolsteegsingel (ter hoogte van het Ledig Erf; wegvak in beide richtingen tussen ledig Erf en Looi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187</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7-7 Tolsteegsingel, Oost, Maximumsnelheid, Verkeersmaatregelen Gemeente Utrecht</meta:user-defined>
    <meta:user-defined meta:name="DCTERMS.W3CDTF/DCTERMS.available">2026-07-09</meta:user-defined>
    <meta:user-defined meta:name="OVERHEIDop.externeBijlage">bebordingsplan|exb-2026-24441</meta:user-defined>
    <meta:user-defined meta:name="DCTERMS.W3CDTF/OVERHEIDop.jaargang">2026</meta:user-defined>
    <meta:user-defined meta:name="OVERHEIDop.publicationIssue">329494</meta:user-defined>
    <meta:user-defined meta:name="OVERHEIDop.GmbID/DC.identifier">gmb-2026-329494</meta:user-defined>
    <meta:user-defined meta:name="OVERHEIDop.versieInformatie"/>
  </office:meta>
</office:document-meta>
</file>