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439fbc5-f560-4f5e-908c-5985487e2f59.png" manifest:media-type="image/x-eps"/>
  <manifest:file-entry manifest:full-path="Pictures/Afbeelding1if24d063f-bbd7-4830-a06f-75755f5a81e9.png" manifest:media-type="image/x-eps"/>
  <manifest:file-entry manifest:full-path="Pictures/Afbeelding2i8d399baa-b784-4f02-bae2-2ec85e169688.png" manifest:media-type="image/x-eps"/>
  <manifest:file-entry manifest:full-path="Pictures/afb1679277629ie3010e06-57e8-4543-8bab-89af6f15cf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Terentius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85</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2439fbc5-f560-4f5e-908c-5985487e2f59.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Terentiuslaan</text:span> (ter hoogte van de Platolaan; wegvak in beide richtingen tussen Platolaan en Terentiuslaan 5)</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f24d063f-bbd7-4830-a06f-75755f5a81e9.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8d399baa-b784-4f02-bae2-2ec85e169688.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77mm"><draw:image xlink:href="Pictures/afb1679277629ie3010e06-57e8-4543-8bab-89af6f15cf94.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Terentiuslaan (ter hoogte van de Platolaan; wegvak in beide richtingen tussen Platolaan en Terentiuslaan 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8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Terentiuslaan, Oost, Maximumsnelheid, Verkeersmaatregelen Gemeente Utrecht</meta:user-defined>
    <meta:user-defined meta:name="DCTERMS.W3CDTF/DCTERMS.available">2026-07-09</meta:user-defined>
    <meta:user-defined meta:name="OVERHEIDop.externeBijlage">bebordingsplan|exb-2026-24440</meta:user-defined>
    <meta:user-defined meta:name="DCTERMS.W3CDTF/OVERHEIDop.jaargang">2026</meta:user-defined>
    <meta:user-defined meta:name="OVERHEIDop.publicationIssue">329491</meta:user-defined>
    <meta:user-defined meta:name="OVERHEIDop.GmbID/DC.identifier">gmb-2026-329491</meta:user-defined>
    <meta:user-defined meta:name="OVERHEIDop.versieInformatie"/>
  </office:meta>
</office:document-meta>
</file>