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chtegaallaan 43 305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1</text:span>/<text:span text:style-name="nadrukvet">2026060800409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dakvlak op de locatie Nachtegaallaan 43 305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4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7551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chtegaallaan 43 3055CP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90</meta:user-defined>
    <meta:user-defined meta:name="OVERHEIDop.GmbID/DC.identifier">gmb-2026-329490</meta:user-defined>
    <meta:user-defined meta:name="OVERHEIDop.versieInformatie"/>
  </office:meta>
</office:document-meta>
</file>