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2ad7196-143d-447e-b20c-ade935151c1f.png" manifest:media-type="image/x-eps"/>
  <manifest:file-entry manifest:full-path="Pictures/Afbeelding1ibcc5a4a6-4342-404a-9e88-a3c23505d41c.png" manifest:media-type="image/x-eps"/>
  <manifest:file-entry manifest:full-path="Pictures/Afbeelding2i1073bd4f-b8dd-4e49-9ea8-eadade708a70.png" manifest:media-type="image/x-eps"/>
  <manifest:file-entry manifest:full-path="Pictures/afb816188718i2b8ae86d-3368-4529-8b31-923066b09c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Tamboersdijk,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82</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22ad7196-143d-447e-b20c-ade935151c1f.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Tamboersdijk</text:span> (ter hoogte van de Koningsweg; wegvak in beide richtingen tussen Lodewijk Napoleonplantsoen en Koningsweg)</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bcc5a4a6-4342-404a-9e88-a3c23505d41c.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1073bd4f-b8dd-4e49-9ea8-eadade708a70.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6.30000000000001mm"><draw:image xlink:href="Pictures/afb816188718i2b8ae86d-3368-4529-8b31-923066b09c5a.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Tamboersdijk (ter hoogte van de Koningsweg; wegvak in beide richtingen tussen Lodewijk Napoleonplantsoen en Koning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8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Tamboersdijk, Oost, Maximumsnelheid, Verkeersmaatregelen Gemeente Utrecht</meta:user-defined>
    <meta:user-defined meta:name="DCTERMS.W3CDTF/DCTERMS.available">2026-07-09</meta:user-defined>
    <meta:user-defined meta:name="OVERHEIDop.externeBijlage">bebordingsplan|exb-2026-24439</meta:user-defined>
    <meta:user-defined meta:name="DCTERMS.W3CDTF/OVERHEIDop.jaargang">2026</meta:user-defined>
    <meta:user-defined meta:name="OVERHEIDop.publicationIssue">329489</meta:user-defined>
    <meta:user-defined meta:name="OVERHEIDop.GmbID/DC.identifier">gmb-2026-329489</meta:user-defined>
    <meta:user-defined meta:name="OVERHEIDop.versieInformatie"/>
  </office:meta>
</office:document-meta>
</file>