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cb973f7-6043-4ca3-aee0-9a3d4abf53e1.png" manifest:media-type="image/x-eps"/>
  <manifest:file-entry manifest:full-path="Pictures/Afbeelding1i9fc3421b-5435-4f71-852b-909b6db8d111.png" manifest:media-type="image/x-eps"/>
  <manifest:file-entry manifest:full-path="Pictures/Afbeelding2i0797ff57-c6af-4872-9959-721bfd646569.png" manifest:media-type="image/x-eps"/>
  <manifest:file-entry manifest:full-path="Pictures/afb1988229076i1f7bc1ca-d6ff-4288-ae3b-ea993c0d9d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Sophocles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79</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5cb973f7-6043-4ca3-aee0-9a3d4abf53e1.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Sophocleslaan</text:span> (ter hoogte van de Platolaan; wegvak in beide richtingen tussen Platolaan en Herodotus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9fc3421b-5435-4f71-852b-909b6db8d111.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0797ff57-c6af-4872-9959-721bfd646569.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2.2mm"><draw:image xlink:href="Pictures/afb1988229076i1f7bc1ca-d6ff-4288-ae3b-ea993c0d9d11.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Sophocleslaan (ter hoogte van de Platolaan; wegvak in beide richtingen tussen Platolaan en Herodotu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79</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Sophocleslaan, Oost, Maximumsnelheid, Verkeersmaatregelen Gemeente Utrecht</meta:user-defined>
    <meta:user-defined meta:name="DCTERMS.W3CDTF/DCTERMS.available">2026-07-09</meta:user-defined>
    <meta:user-defined meta:name="OVERHEIDop.externeBijlage">bebordingsplan|exb-2026-24438</meta:user-defined>
    <meta:user-defined meta:name="DCTERMS.W3CDTF/OVERHEIDop.jaargang">2026</meta:user-defined>
    <meta:user-defined meta:name="OVERHEIDop.publicationIssue">329488</meta:user-defined>
    <meta:user-defined meta:name="OVERHEIDop.GmbID/DC.identifier">gmb-2026-329488</meta:user-defined>
    <meta:user-defined meta:name="OVERHEIDop.versieInformatie"/>
  </office:meta>
</office:document-meta>
</file>