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84dab7b-e883-4fdd-afa7-52bc7d7857d1.png" manifest:media-type="image/x-eps"/>
  <manifest:file-entry manifest:full-path="Pictures/Afbeelding1if75d09e9-0dc3-468e-a01a-23f0e453a76a.png" manifest:media-type="image/x-eps"/>
  <manifest:file-entry manifest:full-path="Pictures/Afbeelding2iac80639e-4ab5-49c2-a438-c8637d0e1009.png" manifest:media-type="image/x-eps"/>
  <manifest:file-entry manifest:full-path="Pictures/afb327142728i41b7e903-bef0-4e89-b6e0-4014e1bc32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Rembrandtkade,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77</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84dab7b-e883-4fdd-afa7-52bc7d7857d1.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Rembrandtkade</text:span> (ter hoogte van de Prins Hendriklaan; wegvak tussen Hendrick de Keyserstraat en Prins Hendrik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f75d09e9-0dc3-468e-a01a-23f0e453a76a.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ac80639e-4ab5-49c2-a438-c8637d0e1009.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7.30000000000001mm"><draw:image xlink:href="Pictures/afb327142728i41b7e903-bef0-4e89-b6e0-4014e1bc326f.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Rembrandtkade (ter hoogte van de Prins Hendriklaan; wegvak tussen Hendrick de Keyserstraat en Prins Hendri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77</meta:user-defined>
    <meta:user-defined meta:name="OVERHEIDop.verkeersbordcode">A02ze</meta:user-defined>
    <dc:language>nl</dc:language>
    <meta:user-defined meta:name="OVERHEIDop.locatietype/OVERHEIDop.gebiedsmarkering">Punt</meta:user-defined>
    <meta:user-defined meta:name="DC.title">2026-07-7 Rembrandtkade, Oost, Maximumsnelheid, Verkeersmaatregelen Gemeente Utrecht</meta:user-defined>
    <meta:user-defined meta:name="DCTERMS.W3CDTF/DCTERMS.available">2026-07-09</meta:user-defined>
    <meta:user-defined meta:name="OVERHEIDop.externeBijlage">bebordingsplan|exb-2026-24437</meta:user-defined>
    <meta:user-defined meta:name="DCTERMS.W3CDTF/OVERHEIDop.jaargang">2026</meta:user-defined>
    <meta:user-defined meta:name="OVERHEIDop.publicationIssue">329487</meta:user-defined>
    <meta:user-defined meta:name="OVERHEIDop.GmbID/DC.identifier">gmb-2026-329487</meta:user-defined>
    <meta:user-defined meta:name="OVERHEIDop.versieInformatie"/>
  </office:meta>
</office:document-meta>
</file>