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realiseren van tijdelijke onderwijshuisvesting bestaande uit 8 unitsaanDs. van Rhijnstraat 69, 8166AL Emst (14236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realiseren van tijdelijke onderwijshuisvesting bestaande uit 8 units aan Ds. van Rhijnstraat 69, 8166AL Emst.</text:p>
            <text:p text:style-name="common-al">Datum besluit: 07-07-2026</text:p>
            <text:p text:style-name="common-al">Zaaknummer: 1423687</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94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57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 (BOPA) voor het realiseren van tijdelijke onderwijshuisvesting bestaande uit 8 unitsaanDs. van Rhijnstraat 69, 8166AL Emst (1423687)</meta:user-defined>
    <meta:user-defined meta:name="DCTERMS.W3CDTF/DCTERMS.available">2026-07-09</meta:user-defined>
    <meta:user-defined meta:name="DCTERMS.W3CDTF/OVERHEIDop.jaargang">2026</meta:user-defined>
    <meta:user-defined meta:name="OVERHEIDop.publicationIssue">329485</meta:user-defined>
    <meta:user-defined meta:name="OVERHEIDop.GmbID/DC.identifier">gmb-2026-329485</meta:user-defined>
    <meta:user-defined meta:name="OVERHEIDop.versieInformatie"/>
  </office:meta>
</office:document-meta>
</file>