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wijzigen van een platdak naar puntdak op bestaande schuur/garage aan Anna van Burenlaan 2, 2404 GM Alphen aan den Rijn, dak op schuur</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07-07-2026</text:span>  een omgevingsvergunning verleend. De gemeente geeft hiermee toestemming voor het wijzigen van een platdak naar puntdak op bestaande schuur/garage aan Anna van Burenlaan 2, 2404 GM Alphen aan den Rijn, dak op schuur, geregistreerd onder nr. 04843893198.</text:p>
            <text:p text:style-name="common-al">
            
          </text:p>
            <text:p text:style-name="common-al">Dit besluit gaat over het vergunnen van een activiteit die niet past binnen het nu geldende Omgevingsplan. Daarom wordt een zogenaamde Buitenplanse omgevingsplan activiteit (Bopa) verleend voor deze aanvraag.</text:p>
            <text:p text:style-name="common-al">De gemeente zal deze Bopa op een later tijdstip nog moeten verwerken in het Omgevingsplan. Zie voor meer details hierover artikel 16.64a lid 2 van de Omgevingsw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s://test-aadr.leefomgeving.ap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 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29482</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482</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482</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93198</meta:user-defined>
    <meta:user-defined meta:name="DCTERMS.abstract">Verleende vergunning voor het wijzigen van een platdak naar puntdak op bestaande schuur/garage aan Anna van Burenlaan 2, 2404 GM Alphen aan den Rijn, dak op schuur</meta:user-defined>
    <dc:language>nl</dc:language>
    <meta:user-defined meta:name="DC.title">Verleende vergunning voor het wijzigen van een platdak naar puntdak op bestaande schuur/garage aan Anna van Burenlaan 2, 2404 GM Alphen aan den Rijn, dak op schuur</meta:user-defined>
    <meta:user-defined meta:name="OVERHEIDop.locatietype/OVERHEIDop.gebiedsmarkering">GeometrieRef</meta:user-defined>
    <meta:user-defined meta:name="DCTERMS.W3CDTF/DCTERMS.available">2026-07-09</meta:user-defined>
    <meta:user-defined meta:name="DCTERMS.W3CDTF/OVERHEIDop.jaargang">2026</meta:user-defined>
    <meta:user-defined meta:name="OVERHEIDop.externeBijlage">afwijkvergunning|exb-2026-24434</meta:user-defined>
    <meta:user-defined meta:name="OVERHEIDop.publicationIssue">329482</meta:user-defined>
    <meta:user-defined meta:name="OVERHEIDop.GmbID/DC.identifier">gmb-2026-329482</meta:user-defined>
    <meta:user-defined meta:name="OVERHEIDop.versieInformatie"/>
  </office:meta>
</office:document-meta>
</file>