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voor horecabedrijf ‘Het Oude Raadhuis’, Hoofdweg 671 en 675, 2131 BC Hoofddorp, verzenddatum 22-04-2026, zaaknummer 0394126134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</text:p>
            <text:p text:style-name="common-al">
            <text:a xlink:href="https://haarlemmermeergemeente.nl/bezwaar-en-beroep" xlink:type="simple">Https://haarlemmermeergemeente.nl/bezwaar-en-beroep</text:a>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 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4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terrasvergunning, voor horecabedrijf ‘Het Oude Raadhuis’, Hoofdweg 671 en 675, 2131 BC Hoofddorp, verzenddatum 22-04-2026, zaaknummer 039412613462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81</meta:user-defined>
    <meta:user-defined meta:name="OVERHEIDop.GmbID/DC.identifier">gmb-2026-329481</meta:user-defined>
    <meta:user-defined meta:name="OVERHEIDop.versieInformatie"/>
  </office:meta>
</office:document-meta>
</file>