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e551b17-b2ba-488b-92c7-304143fb0ecb.png" manifest:media-type="image/x-eps"/>
  <manifest:file-entry manifest:full-path="Pictures/Afbeelding1i47c7ec72-304a-4157-bd7f-65ba01cfcf86.png" manifest:media-type="image/x-eps"/>
  <manifest:file-entry manifest:full-path="Pictures/Afbeelding2i77e1b118-4b8a-4de7-b75b-043f481a96a7.png" manifest:media-type="image/x-eps"/>
  <manifest:file-entry manifest:full-path="Pictures/afb2037979025i9804cd53-03d7-498f-a44a-d62688975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7 Pieter Breughel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516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de551b17-b2ba-488b-92c7-304143fb0ec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Pieter Breughelstraat</text:span> (ter hoogte van de Jan van Scorelstraat; wegvak tussen Albert Neuhuysstraat en Jan van Scorelstraat en het wegvak tussen Paulus Potterstraat en Jan van Scorelstraat) </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47c7ec72-304a-4157-bd7f-65ba01cfcf86.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77e1b118-4b8a-4de7-b75b-043f481a96a7.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6.4mm"><draw:image xlink:href="Pictures/afb2037979025i9804cd53-03d7-498f-a44a-d626889759da.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Pieter Breughelstraat (ter hoogte van de Jan van Scorelstraat; wegvak tussen Albert Neuhuysstraat en Jan van Scorelstraat en het wegvak tussen Paulus Potterstraat en Jan van Scor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69</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Pieter Breughelstraat, Oost, Maximumsnelheid, Verkeersmaatregelen Gemeente Utrecht</meta:user-defined>
    <meta:user-defined meta:name="DCTERMS.W3CDTF/DCTERMS.available">2026-07-09</meta:user-defined>
    <meta:user-defined meta:name="OVERHEIDop.externeBijlage">bebordingsplan|exb-2026-24433</meta:user-defined>
    <meta:user-defined meta:name="DCTERMS.W3CDTF/OVERHEIDop.jaargang">2026</meta:user-defined>
    <meta:user-defined meta:name="OVERHEIDop.publicationIssue">329480</meta:user-defined>
    <meta:user-defined meta:name="OVERHEIDop.GmbID/DC.identifier">gmb-2026-329480</meta:user-defined>
    <meta:user-defined meta:name="OVERHEIDop.versieInformatie"/>
  </office:meta>
</office:document-meta>
</file>