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steweg 93F, 6585K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0104 voor het wijzigen van de milieucategorie 3 t/m 4.2 naar milieucategorie 2 op locatie Bovensteweg 93F, 6585K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f303e93-6f60-445a-b25c-613ace1a42ab" xlink:type="simple">Kennisgeving besluit op aanvraag omgevingsvergunning, Bovensteweg 93F, 6585KB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94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4</meta:user-defined>
    <meta:user-defined meta:name="DCTERMS.abstract">Betreft: Beschikking op aanvraag op locatie Bovensteweg 93F, 6585KB Mook</meta:user-defined>
    <dc:language>nl</dc:language>
    <meta:user-defined meta:name="OVERHEIDop.locatietype/OVERHEIDop.gebiedsmarkering">Vlak</meta:user-defined>
    <meta:user-defined meta:name="DC.title">Kennisgeving besluit op aanvraag omgevingsvergunning, Bovensteweg 93F, 6585KB Mook</meta:user-defined>
    <meta:user-defined meta:name="OVERHEIDop.datumEindeReactietermijn">2026-08-14</meta:user-defined>
    <meta:user-defined meta:name="OVERHEIDop.terinzageleggingBG">https://jeleefomgeving.nl/inzien/001683731/0f303e93-6f60-445a-b25c-613ace1a42ab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79</meta:user-defined>
    <meta:user-defined meta:name="OVERHEIDop.GmbID/DC.identifier">gmb-2026-329479</meta:user-defined>
    <meta:user-defined meta:name="OVERHEIDop.versieInformatie"/>
  </office:meta>
</office:document-meta>
</file>