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xtra verdieping op de vergunningvrije [TEKST AFGEBROKEN], Kardinaal de Jongstraat 22, 1181M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li 2026 een aanvraag voor een omgevingsvergunning ontvangen. De vergunning is aangevraagd voorhet bouwen van een extra verdieping op de vergunningvrije uitbouw in de tuin en het bouwen van een 2-laagse zijuitbouw op locatie Kardinaal de Jongstraat 22, 1181M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8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8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06</meta:user-defined>
    <meta:user-defined meta:name="DCTERMS.abstract">Betreft: aanvraag op locatie Kardinaal de Jongstraat 22, 1181MH Amstelveen</meta:user-defined>
    <dc:language>nl</dc:language>
    <meta:user-defined meta:name="OVERHEIDop.locatietype/OVERHEIDop.gebiedsmarkering">Vlak</meta:user-defined>
    <meta:user-defined meta:name="DC.title">Aanvraag omgevingsvergunning voor het bouwen van een extra verdieping op de vergunningvrije [TEKST AFGEBROKEN], Kardinaal de Jongstraat 22, 1181MH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71</meta:user-defined>
    <meta:user-defined meta:name="OVERHEIDop.GmbID/DC.identifier">gmb-2026-329471</meta:user-defined>
    <meta:user-defined meta:name="OVERHEIDop.versieInformatie"/>
  </office:meta>
</office:document-meta>
</file>