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dichtleggen van een vloeropening op de 2e verdieping, Mr. P.J.M. Aalberselaan 2, 1181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juli 2026 een besluit genomen op de aanvraag. De vergunning is aangevraagd voor het dichtleggen van een vloeropening op de 2e verdieping op locatie Mr. P.J.M. Aalberselaan 2, 1181X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65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65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946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6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654</meta:user-defined>
    <meta:user-defined meta:name="DCTERMS.abstract">Betreft:  besluit op locatie Mr. P.J.M. Aalberselaan 2, 1181XJ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dichtleggen van een vloeropening op de 2e verdieping, Mr. P.J.M. Aalberselaan 2, 1181XJ Amstelveen</meta:user-defined>
    <meta:user-defined meta:name="DCTERMS.W3CDTF/DCTERMS.available">2026-07-09</meta:user-defined>
    <meta:user-defined meta:name="DCTERMS.W3CDTF/OVERHEIDop.jaargang">2026</meta:user-defined>
    <meta:user-defined meta:name="OVERHEIDop.publicationIssue">329468</meta:user-defined>
    <meta:user-defined meta:name="OVERHEIDop.GmbID/DC.identifier">gmb-2026-329468</meta:user-defined>
    <meta:user-defined meta:name="OVERHEIDop.versieInformatie"/>
  </office:meta>
</office:document-meta>
</file>