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8/7 t/m/ 4/8/26, Adriaen van Ostadelaan 6, 1181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li 2026 een aanvraag voor een omgevingsvergunning ontvangen. De vergunning is aangevraagd voor het plaatsen van een puincontainer op een parkeerplaats van 28/7 t/m/ 4/8/26 op locatie Adriaen van Ostadelaan 6, 1181W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8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8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14</meta:user-defined>
    <meta:user-defined meta:name="DCTERMS.abstract">Betreft: aanvraag op locatie Adriaen van Ostadelaan 6, 1181W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8/7 t/m/ 4/8/26, Adriaen van Ostadelaan 6, 1181WX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67</meta:user-defined>
    <meta:user-defined meta:name="OVERHEIDop.GmbID/DC.identifier">gmb-2026-329467</meta:user-defined>
    <meta:user-defined meta:name="OVERHEIDop.versieInformatie"/>
  </office:meta>
</office:document-meta>
</file>