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3-4-4-1-1">
      <style:table-column-properties/>
    </style:style>
    <style:style style:family="table-column" style:parent-style-name="colspec" style:name="id1-3-2-2-4-2-3-4-4-1-2">
      <style:table-column-properties/>
    </style: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1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10-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10-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10-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10-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10-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4-10-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text:list-style style:name="id1-3-2-4-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3-1-1">
      <style:table-column-properties/>
    </style:style>
    <text:list-style style:name="id1-3-2-4-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6-1-1">
      <style:table-column-properties/>
    </style:style>
    <text:list-style style:name="id1-3-2-4-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9-1-1">
      <style:table-column-properties/>
    </style:style>
    <text:list-style style:name="id1-3-2-4-3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1-1">
      <style:table-column-properties/>
    </style:style>
    <text:list-style style:name="id1-3-2-4-5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8-1-1">
      <style:table-column-properties/>
    </style:style>
    <text:list-style style:name="id1-3-2-4-6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2-1-1">
      <style:table-column-properties/>
    </style:style>
    <text:list-style style:name="id1-3-2-4-7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Beleidsregels standplaatsen Het Hogeland 202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list text:style-name="id1-3-2-1-1-2">
              <text:list-item text:style-override="id1-3-2-1-1-2-1">
                <text:number>•</text:number>
                <text:p text:style-name="al">overwegende, dat de gemeentelijke herindeling per 1 januari 2019 vraagt om harmonisatie van beleid en werkwijze met betrekking tot de vergunningverlening voor standplaatsen op grond van artikel 5:18 van de Algemene Plaatselijke Verordening (APV) van de gemeente Het Hogeland;</text:p>
              </text:list-item>
              <text:list-item text:style-override="id1-3-2-1-1-2-2">
                <text:number>•</text:number>
                <text:p text:style-name="al">dat voorts de introductie van het begrip ‘schaarse vergunningen’ vraagt om een nadere bezinning over en formulering van beleid en werkwijze met betrekking tot standplaatsvergunningen;</text:p>
              </text:list-item>
            </text:list>
            <text:p text:style-name="al">gelet op artikel 5:18 van de APV;</text:p>
            <text:p text:style-name="al">besluit vast te stellen de Beleidsregels standplaatsen Het Hoge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anvrager: degene die een vergunning aanvraagt</text:p>
                </text:list-item>
                <text:list-item text:style-override="id1-3-2-2-1-2-3-2">
                  <text:number>b.</text:number>
                  <text:p text:style-name="al">APV: de geldende Algemene Plaatselijke Verordening gemeente Het Hogeland;</text:p>
                </text:list-item>
                <text:list-item text:style-override="id1-3-2-2-1-2-3-3">
                  <text:number>c.</text:number>
                  <text:p text:style-name="al">college: het college van burgemeester en wethouders van de gemeente Het Hogeland;</text:p>
                </text:list-item>
                <text:list-item text:style-override="id1-3-2-2-1-2-3-4">
                  <text:number>d.</text:number>
                  <text:p text:style-name="al">dag(en): de dag(en) waarop de standplaats wordt ingenomen;</text:p>
                </text:list-item>
                <text:list-item text:style-override="id1-3-2-2-1-2-3-5">
                  <text:number>e.</text:number>
                  <text:p text:style-name="al">standplaats: het op of aan de weg of aan een openbaar water dan wel op een andere al dan niet met enige beperking – voor publiek toegankelijke en in de openlucht gelegen plaats met een voertuig, een kraam, een tafel of enig ander middel een standplaats in te nemen of te hebben teneinde in de uitoefening van de handel goederen te koop aan te bieden, te verkopen of te verstrekken, informatie te verstrekken vanuit een voertuig dan wel diensten aan te bieden, zoals bedoeld in artikel 5:18 APV;</text:p>
                </text:list-item>
                <text:list-item text:style-override="id1-3-2-2-1-2-3-6">
                  <text:number>f.</text:number>
                  <text:p text:style-name="al">vaste standplaats: een standplaats als bedoeld in artikel 5:18 APV;</text:p>
                </text:list-item>
                <text:list-item text:style-override="id1-3-2-2-1-2-3-7">
                  <text:number>g.</text:number>
                  <text:p text:style-name="al">incidentele standplaats: standplaats die éénmalig of voor een beperkt aantal dagen kan worden ingenomen door een standplaatshouder;</text:p>
                </text:list-item>
                <text:list-item text:style-override="id1-3-2-2-1-2-3-8">
                  <text:number>h.</text:number>
                  <text:p text:style-name="al">seizoen standplaats: standplaats die gedurende een afgebakende seizoenperiode door een standplaatshouder kan worden ingenomen;</text:p>
                </text:list-item>
                <text:list-item text:style-override="id1-3-2-2-1-2-3-9">
                  <text:number>i.</text:number>
                  <text:p text:style-name="al">flexibele standplaats: een standplaats die binnen een afgebakend gebied, op verschillende locaties, met verschillende verkoopmiddelen en onder bepaalde voorwaarden kan worden ingenomen door de vergunninghouder. </text:p>
                </text:list-item>
                <text:list-item text:style-override="id1-3-2-2-1-2-3-10">
                  <text:number>j.</text:number>
                  <text:p text:style-name="al">vergunning: de vergunning tot het innemen van een standplaats als bedoeld in artikel 5:18 van de APV;</text:p>
                </text:list-item>
                <text:list-item text:style-override="id1-3-2-2-1-2-3-11">
                  <text:number>k.</text:number>
                  <text:p text:style-name="al">vergunninghouder: degene die in het bezit is van de standplaatsvergunning;</text:p>
                </text:list-item>
                <text:list-item text:style-override="id1-3-2-2-1-2-3-12">
                  <text:number>l.</text:number>
                  <text:p text:style-name="al">markt: markt zoals aangewezen in de vigerende Marktverordening;</text:p>
                </text:list-item>
                <text:list-item text:style-override="id1-3-2-2-1-2-3-13">
                  <text:number>m.</text:number>
                  <text:p text:style-name="al">handelingsbekwaamheid: de bevoegdheid als meerderjarige of niet onder curatele gestelde om rechtshandelingen te verrichten. </text:p>
                </text:list-item>
                <text:list-item text:style-override="id1-3-2-2-1-2-3-14">
                  <text:number>n.</text:number>
                  <text:p text:style-name="al">Ruimtelijke ordening: het benutten en inrichten van de (openbare) leefruimte, rekening houdend met een groot aantal spelregels en met individuele en gemeenschappelijke belangen. </text:p>
                </text:list-item>
              </text:list>
            </text:section>
            <text:section text:name="artikel_id1-3-2-2-1-3" text:style-name="artikel">
              <text:p text:style-name="artikel_kop_titel"><text:span text:style-name="artikel_kop_label">Artikel</text:span> <text:span text:style-name="artikel_kop_nr">2</text:span> Bereik</text:p>
              <text:list text:style-name="id1-3-2-2-1-3-2">
                <text:list-item text:style-override="id1-3-2-2-1-3-2-1">
                  <text:number>1.</text:number>
                  <text:p text:style-name="al">Deze beleidsregels zijn niet van toepassing op standplaatsen, ingenomen op de zes weekmarkten in de gemeente Het Hogeland, op standplaatsen die onder een evenementenvergunning vallen, op verkoop voor bedrijfsvestiging en op standplaatsen op jaarmarkten.</text:p>
                </text:list-item>
                <text:list-item text:style-override="id1-3-2-2-1-3-2-2">
                  <text:number>2.</text:number>
                  <text:p text:style-name="al">Evenmin zijn deze beleidsregels van toepassing op situaties waarin wordt voorzien door de Wet milieubeheer, de Wet beheer Rijkswaterstaatwerken of het Provinciaal wegenverkeersreglement.</text:p>
                </text:list-item>
                <text:list-item text:style-override="id1-3-2-2-1-3-2-3">
                  <text:number>3.</text:number>
                  <text:p text:style-name="al">Deze beleidsregels zijn voorts alleen van toepassing op standplaatsen binnen het grondgebied van de gemeente Het Hogeland.</text:p>
                </text:list-item>
              </text:list>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3</text:span> Vereisten van de aanvrager</text:p>
              <text:list text:style-name="id1-3-2-2-2-2-2">
                <text:list-item text:style-override="id1-3-2-2-2-2-2-1">
                  <text:number>1.</text:number>
                  <text:p text:style-name="al">Uitsluitend een handelingsbekwaam natuurlijk persoon komt in aanmerking voor een standplaatsvergunning.</text:p>
                </text:list-item>
                <text:list-item text:style-override="id1-3-2-2-2-2-2-2">
                  <text:number>2.</text:number>
                  <text:p text:style-name="al">Aanvrager moet aantonen dat hij voldoet aan alle publiekrechtelijke verplichtingen op het gebied van bedrijfsuitoefening en bedrijfsorganisatie. Daartoe dient hij een uittreksel uit het Handelsregister van de kamer van Koophandel te overleggen waaruit blijkt dat hij als ambulant handelaar staat ingeschreven. </text:p>
                </text:list-item>
              </text:list>
            </text:section>
            <text:section text:name="artikel_id1-3-2-2-2-3" text:style-name="artikel">
              <text:p text:style-name="artikel_kop_titel"><text:span text:style-name="artikel_kop_label">Artikel</text:span> <text:span text:style-name="artikel_kop_nr">4</text:span> Mededingingsprocedure</text:p>
              <text:list text:style-name="id1-3-2-2-2-3-2">
                <text:list-item text:style-override="id1-3-2-2-2-3-2-1">
                  <text:number>1.</text:number>
                  <text:p text:style-name="al">Voor het innemen of hebben van een standplaats is een vergunning vereist op grond van artikel 5:18 van de APV.</text:p>
                </text:list-item>
                <text:list-item text:style-override="id1-3-2-2-2-3-2-2">
                  <text:number>2.</text:number>
                  <text:p text:style-name="al">Deze vergunningen worden verstrekt onder mededinging als gevolg van de introductie van het begrip ‘schaarse vergunningen ‘ (zie voor de afweging en de totstandkoming van het besluit tot vergunningverlening hoofdstuk 3 van deze beleidsregels).</text:p>
                </text:list-item>
                <text:list-item text:style-override="id1-3-2-2-2-3-2-3">
                  <text:number>3.</text:number>
                  <text:p text:style-name="al">Door een openbare kennisgeving wordt bekend gemaakt, dat er een standplaats vrij komt. Deze kennisgeving vindt plaats in:</text:p>
                </text:list-item>
                <text:list-item text:style-override="id1-3-2-2-2-3-2-4">
                  <text:number>a.</text:number>
                  <text:p text:style-name="al">Het publicatieblad van de gemeentelijke publicaties (Noorderkrant)</text:p>
                </text:list-item>
                <text:list-item text:style-override="id1-3-2-2-2-3-2-5">
                  <text:number>b.</text:number>
                  <text:p text:style-name="al">De gemeentelijke website </text:p>
                </text:list-item>
                <text:list-item text:style-override="id1-3-2-2-2-3-2-6">
                  <text:number>4.</text:number>
                  <text:p text:style-name="al">De openbare kennisgeving bevat:</text:p>
                </text:list-item>
                <text:list-item text:style-override="id1-3-2-2-2-3-2-7">
                  <text:number>a.</text:number>
                  <text:p text:style-name="al">Het tijdvak waarbinnen geïnteresseerden hun interesse kunnen tonen als bedoeld in artikel 4, lid 5.</text:p>
                </text:list-item>
                <text:list-item text:style-override="id1-3-2-2-2-3-2-8">
                  <text:number>b.</text:number>
                  <text:p text:style-name="al">Op welke wijze mee kan worden gedongen naar een standplaats</text:p>
                </text:list-item>
                <text:list-item text:style-override="id1-3-2-2-2-3-2-9">
                  <text:number>c.</text:number>
                  <text:p text:style-name="al">Welke gegevens bij de aanvraag moeten worden gevoegd;</text:p>
                </text:list-item>
                <text:list-item text:style-override="id1-3-2-2-2-3-2-10">
                  <text:number>d.</text:number>
                  <text:p text:style-name="al">Op welke wijze de selectie plaats zal vinden</text:p>
                </text:list-item>
                <text:list-item text:style-override="id1-3-2-2-2-3-2-11">
                  <text:number>e.</text:number>
                  <text:p text:style-name="al">Een zo volledig mogelijke omschrijving van de standplaats. </text:p>
                </text:list-item>
                <text:list-item text:style-override="id1-3-2-2-2-3-2-12">
                  <text:number>5.</text:number>
                  <text:p text:style-name="al">Een mededinging voor een standplaats moet binnen een termijn van twee weken worden ingediend. Daarvoor moet gebruik worden gemaakt van het door het college vastgestelde ‘mededingingsformulier ‘(bijlage 1 bij deze beleidsregels). </text:p>
                </text:list-item>
                <text:list-item text:style-override="id1-3-2-2-2-3-2-13">
                  <text:number>6.</text:number>
                  <text:p text:style-name="al">Een mededinging voor een standplaats moet schriftelijk worden ingediend. Per post dient de mededinging gericht te zijn aan: Gemeente Het Hogeland, Postbus 26, 9980 AA Uithuizen. Per e-mail dient de aanvraag gericht zijn aan: gemeente@hethogeland.nl.</text:p>
                </text:list-item>
                <text:list-item text:style-override="id1-3-2-2-2-3-2-14">
                  <text:number>7.</text:number>
                  <text:p text:style-name="al">Op het mededingingsformulier staat in ieder geval vermeld:</text:p>
                </text:list-item>
                <text:list-item text:style-override="id1-3-2-2-2-3-2-15">
                  <text:number>a.</text:number>
                  <text:p text:style-name="al">naam en voornamen, geboortedatum en -plaats, alsmede woonplaats en adres van de mededinger</text:p>
                </text:list-item>
                <text:list-item text:style-override="id1-3-2-2-2-3-2-16">
                  <text:number>b.</text:number>
                  <text:p text:style-name="al">een duidelijke omschrijving en locatie van de standplaats waarop wordt meegedongen.</text:p>
                </text:list-item>
                <text:list-item text:style-override="id1-3-2-2-2-3-2-17">
                  <text:number>c.</text:number>
                  <text:p text:style-name="al">een omschrijving van de verkoopinrichting waarmee de standplaats zou worden ingenomen.</text:p>
                </text:list-item>
                <text:list-item text:style-override="id1-3-2-2-2-3-2-18">
                  <text:number>d.</text:number>
                  <text:p text:style-name="al">de artikelen of de groep van artikelen die de standplaatshouder op de standplaats verkoopt;</text:p>
                </text:list-item>
                <text:list-item text:style-override="id1-3-2-2-2-3-2-19">
                  <text:number>e.</text:number>
                  <text:p text:style-name="al">de dag of de dagen, het tijdvak en de tijden waarop de standplaatshouder de standplaats in gebruik wil nemen.</text:p>
                </text:list-item>
                <text:list-item text:style-override="id1-3-2-2-2-3-2-20">
                  <text:number>f.</text:number>
                  <text:p text:style-name="al">in welke mate bij de verkoopinrichting rekening wordt gehouden met duurzaamheidsaspecten.</text:p>
                </text:list-item>
                <text:list-item text:style-override="id1-3-2-2-2-3-2-21">
                  <text:number>8.</text:number>
                  <text:p text:style-name="al">Aan het mededingingsformulier is toegevoegd:</text:p>
                </text:list-item>
                <text:list-item text:style-override="id1-3-2-2-2-3-2-22">
                  <text:number>a.</text:number>
                  <text:p text:style-name="al">een situatieschets op welke wijze de verkoopinrichting wordt geplaatst op de aangewezen standplaats.</text:p>
                </text:list-item>
                <text:list-item text:style-override="id1-3-2-2-2-3-2-23">
                  <text:number>b.</text:number>
                  <text:p text:style-name="al">De maatvoering en een foto van de verkoopinrichting in bedrijf</text:p>
                </text:list-item>
                <text:list-item text:style-override="id1-3-2-2-2-3-2-24">
                  <text:number>c.</text:number>
                  <text:p text:style-name="al">een kopie van een geldig legitimatiebewijs.</text:p>
                </text:list-item>
                <text:list-item text:style-override="id1-3-2-2-2-3-2-25">
                  <text:number>d.</text:number>
                  <text:p text:style-name="al">Een bewijs van inschrijving bij de Kamer van Koophandel als ambulant handelaar.</text:p>
                </text:list-item>
                <text:list-item text:style-override="id1-3-2-2-2-3-2-26">
                  <text:number>9.</text:number>
                  <text:p text:style-name="al">Het mededingingsformulier is tevens de basis voor de verlening van de standplaatsvergunning aan degene met de hoogste score.</text:p>
                </text:list-item>
                <text:list-item text:style-override="id1-3-2-2-2-3-2-27">
                  <text:number>10.</text:number>
                  <text:p text:style-name="al">Indien de verstrekte gegevens en bescheiden onvoldoende zijn voor de beoordeling van de mededinging, wordt de mededinger in de gelegenheid gesteld de gegevens binnen één week aan te vullen (artikel 4:5 Awb)</text:p>
                </text:list-item>
                <text:list-item text:style-override="id1-3-2-2-2-3-2-28">
                  <text:number>11.</text:number>
                  <text:p text:style-name="al">Indien ook dan nog de verstrekte gegevens en bescheiden onvoldoende zijn voor de beoordeling van de mededinging, kan het college besluiten de aanvraag niet mee te nemen bij de selectie voor het toewijzen van de standplaats en het verlenen van de standplaatsvergunning. </text:p>
                </text:list-item>
              </text:list>
            </text:section>
            <text:p text:style-name="hoofdstuk_bottom"/>
          </text:section>
          <text:section text:name="hoofdstuk_id1-3-2-2-3" text:style-name="hoofdstuk">
            <text:p text:style-name="hoofdstuk_kop"><text:span text:style-name="label">Hoofdstuk</text:span> <text:span text:style-name="nr">3</text:span> De verschillende types standplaatsen en maxima </text:p>
            <text:section text:name="artikel_id1-3-2-2-3-2" text:style-name="artikel">
              <text:p text:style-name="artikel_kop_titel"><text:span text:style-name="artikel_kop_label">Artikel</text:span> <text:span text:style-name="artikel_kop_nr">5</text:span> Vaste standplaatsen</text:p>
              <text:list text:style-name="id1-3-2-2-3-2-2">
                <text:list-item text:style-override="id1-3-2-2-3-2-2-1">
                  <text:number>1.</text:number>
                  <text:p text:style-name="al">Een vaste standplaats is een standplaats die op één of meerdere vaste dag(en) in de week voor een langere periode op eenzelfde locatie wordt ingenomen.</text:p>
                </text:list-item>
                <text:list-item text:style-override="id1-3-2-2-3-2-2-2">
                  <text:number>2.</text:number>
                  <text:p text:style-name="al">Vaste standplaatsen kunnen worden ingenomen op alle op de lijst als bedoeld in artikel 9 van deze beleidsregels (bijlage 2) genoemde locaties. </text:p>
                </text:list-item>
              </text:list>
            </text:section>
            <text:section text:name="artikel_id1-3-2-2-3-3" text:style-name="artikel">
              <text:p text:style-name="artikel_kop_titel"><text:span text:style-name="artikel_kop_label">Artikel</text:span> <text:span text:style-name="artikel_kop_nr">6</text:span> Incidentele standplaatsen</text:p>
              <text:list text:style-name="id1-3-2-2-3-3-2">
                <text:list-item text:style-override="id1-3-2-2-3-3-2-1">
                  <text:number>1.</text:number>
                  <text:p text:style-name="al">Een incidentele of tijdelijke standplaats is een standplaats die eenmalig of voor maximaal 12 dagen per jaar kan worden ingenomen door een standplaatshouder.</text:p>
                </text:list-item>
                <text:list-item text:style-override="id1-3-2-2-3-3-2-2">
                  <text:number>2.</text:number>
                  <text:p text:style-name="al">Incidentele standplaatsen kunnen worden ingenomen op alle op de lijst als bedoeld in artikel 9 van deze beleidsregels (bijlage 2) genoemde locaties, mits voor de locatie op de betreffende dag(en) geen vergunning is verleend voor een vaste – of seizoensgebonden standplaats of een mededingingsverzoek is ontvangen.</text:p>
                </text:list-item>
                <text:list-item text:style-override="id1-3-2-2-3-3-2-3">
                  <text:number>3.</text:number>
                  <text:p text:style-name="al">Een vergunning voor een incidentele standplaats wordt verleend in de vorm van een dagvergunning.</text:p>
                </text:list-item>
                <text:list-item text:style-override="id1-3-2-2-3-3-2-4">
                  <text:number>4.</text:number>
                  <text:p text:style-name="al">Met een maximum van 12 dagen wordt zoveel mogelijk diversiteit in aanbieders en producten nagestreefd. Indien hieraan niet kan worden voldaan, wordt de standplaats aangemerkt als een vaste standplaats en vindt toetsing dan onder dat regime plaats.</text:p>
                </text:list-item>
                <text:list-item text:style-override="id1-3-2-2-3-3-2-5">
                  <text:number>5.</text:number>
                  <text:p text:style-name="al">Uitgangspunt is dat een verzoek om een standplaats in te mogen nemen op een locatie die niet op dit overzicht staat, wordt geweigerd</text:p>
                </text:list-item>
                <text:list-item text:style-override="id1-3-2-2-3-3-2-6">
                  <text:number>6.</text:number>
                  <text:p text:style-name="al">Incidentele standplaatsen kunnen ook worden ingenomen door standplaatshouders met een niet-commerciële, sociaal-culturele, sportieve, educatieve, levensbeschouwelijke of godsdienstige activiteit.</text:p>
                </text:list-item>
                <text:list-item text:style-override="id1-3-2-2-3-3-2-7">
                  <text:number>7.</text:number>
                  <text:p text:style-name="al">Indien er sprake is van een activiteit als bedoeld in lid 6 van dit artikel, is geen vergunning nodig op grond van de APV, noch zijn er leges verschuldigd. Wel moet de activiteit tenminste drie weken voor de ingebruikname bij het college schriftelijk worden gemeld. Daartoe moet gebruik worden gemaakt van een door het college vast te stellen ‘meldingsformulier ‘.</text:p>
                </text:list-item>
                <text:list-item text:style-override="id1-3-2-2-3-3-2-8">
                  <text:number>8.</text:number>
                  <text:p text:style-name="al">Voor het verlenen van de toestemming als bedoeld in lid 6, gelden de volgende voorwaarden:</text:p>
                </text:list-item>
              </text:list>
              <text:list text:style-name="id1-3-2-2-3-3-3">
                <text:list-item text:style-override="id1-3-2-2-3-3-3-1">
                  <text:number>.</text:number>
                  <text:p text:style-name="al">1. De activiteit moet worden georganiseerd door een ideële organisatie (non-profit) voor het voeren van maatschappelijke- of verkiezingscampagnes;</text:p>
                </text:list-item>
              </text:list>
              <text:list text:style-name="id1-3-2-2-3-3-4">
                <text:list-item text:style-override="id1-3-2-2-3-3-4-1">
                  <text:number>.</text:number>
                  <text:p text:style-name="al">2. De standplaats kan maximaal vier dagen per jaar worden ingenomen;</text:p>
                </text:list-item>
              </text:list>
              <text:list text:style-name="id1-3-2-2-3-3-5">
                <text:list-item text:style-override="id1-3-2-2-3-3-5-1">
                  <text:number>.</text:number>
                  <text:p text:style-name="al">3. Voor een dergelijke standplaats gelden onverkort de gebruikelijke vergunningvoorschriften (zie artikel 12 van deze beleidsregels) die moeten worden nageleefd.</text:p>
                </text:list-item>
              </text:list>
            </text:section>
            <text:section text:name="artikel_id1-3-2-2-3-4" text:style-name="artikel">
              <text:p text:style-name="artikel_kop_titel"><text:span text:style-name="artikel_kop_label">Artikel</text:span> <text:span text:style-name="artikel_kop_nr">7</text:span> Seizoengebonden standplaatsen</text:p>
              <text:list text:style-name="id1-3-2-2-3-4-2">
                <text:list-item text:style-override="id1-3-2-2-3-4-2-1">
                  <text:number>1.</text:number>
                  <text:p text:style-name="al">Een seizoengebonden standplaats is een standplaats die gedurende een afgebakende seizoenperiode door een standplaatshouder kan worden ingenomen voor de verkoop van oliebollen, ijs of kerstbomen;</text:p>
                </text:list-item>
                <text:list-item text:style-override="id1-3-2-2-3-4-2-2">
                  <text:number>2.</text:number>
                  <text:p text:style-name="al">Seizoengebonden standplaatsen kunnen worden ingenomen op alle in bijlage 2 genoemde locaties, mits voor de locatie op de betreffende dag(en) geen vergunning is verleend voor een vaste standplaats of een mededingingsverzoek is ontvangen.</text:p>
                </text:list-item>
                <text:list-item text:style-override="id1-3-2-2-3-4-2-3">
                  <text:number>3.</text:number>
                  <text:p text:style-name="al">Uitgangspunt is dat een verzoek om een standplaats in te mogen nemen op een locatie die niet op dit overzicht staat, wordt geweigerd.</text:p>
                </text:list-item>
              </text:list>
            </text:section>
            <text:section text:name="artikel_id1-3-2-2-3-5" text:style-name="artikel">
              <text:p text:style-name="artikel_kop_titel"><text:span text:style-name="artikel_kop_label">Artikel</text:span> <text:span text:style-name="artikel_kop_nr">8</text:span> Standplaatsen op particulier eigendom</text:p>
              <text:list text:style-name="id1-3-2-2-3-5-2">
                <text:list-item text:style-override="id1-3-2-2-3-5-2-1">
                  <text:number>1.</text:number>
                  <text:p text:style-name="al">Op grond van artikel 5:17 en 5:18 van de APV is een vergunning nodig voor het innemen van een standplaats.</text:p>
                </text:list-item>
                <text:list-item text:style-override="id1-3-2-2-3-5-2-2">
                  <text:number>2.</text:number>
                  <text:p text:style-name="al">Op grond van artikel 5:17 van de APV geldt hier als enige grond het te koop aanbieden in de openbare ruimte. Omdat niet als eis geldt, dat er sprake moet zijn van gemeentegrond, kunnen de beleidsregels ook van toepassing zijn op standplaatsen die worden ingenomen op een terrein van een andere rechthebbende dan de gemeente, voor zover die plaatsen vrij toegankelijk zijn en openstaan voor het publiek</text:p>
                </text:list-item>
                <text:list-item text:style-override="id1-3-2-2-3-5-2-3">
                  <text:number>3.</text:number>
                  <text:p text:style-name="al">Bij een mededingingsprocedure om een standplaats op een particulier terrein, moet bij het indienen van de mededinging tevens een schriftelijke toestemming, c.q. een privaatrechtelijke overeenkomst tussen de eigenaar van de ondergrond en de mededinger worden overgelegd.</text:p>
                </text:list-item>
                <text:list-item text:style-override="id1-3-2-2-3-5-2-4">
                  <text:number>4.</text:number>
                  <text:p text:style-name="al">Het is de eigenaar van de grond verboden toe te staan dat daarop zonder vergunning van het college, standplaats wordt ingenomen (art. 5:19 APV). Wel kan op grond van zijn eigenaarsrecht de rechthebbende ook eigen criteria hanteren, bovenop de vergunningvoorschriften, behorende bij de standplaatsvergunning. </text:p>
                </text:list-item>
              </text:list>
            </text:section>
            <text:section text:name="artikel_id1-3-2-2-3-6" text:style-name="artikel">
              <text:p text:style-name="artikel_kop_titel"><text:span text:style-name="artikel_kop_label">Artikel</text:span> <text:span text:style-name="artikel_kop_nr">9</text:span> Maximumstelsel</text:p>
              <text:list text:style-name="id1-3-2-2-3-6-2">
                <text:list-item text:style-override="id1-3-2-2-3-6-2-1">
                  <text:number>1.</text:number>
                  <text:p text:style-name="al">Het college heeft een lijst met aangewezen standplaatslocaties vastgesteld waarop een standplaats mag worden ingenomen. Deze lijst maakt als bijlage 2 deel uit van deze beleidsregels.</text:p>
                </text:list-item>
                <text:list-item text:style-override="id1-3-2-2-3-6-2-2">
                  <text:number>2.</text:number>
                  <text:p text:style-name="al">De aangewezen locaties zijn vooraf getoetst aan de criteria als bedoeld in artikel 11 van deze beleidsregels.</text:p>
                </text:list-item>
                <text:list-item text:style-override="id1-3-2-2-3-6-2-3">
                  <text:number>3.</text:number>
                  <text:p text:style-name="al">Daarmee bedraagt het maximale aantal standplaatsen in de gemeente Het Hogeland 53</text:p>
                </text:list-item>
                <text:list-item text:style-override="id1-3-2-2-3-6-2-4">
                  <text:number>4.</text:number>
                  <text:p text:style-name="al">Een aanvraag voor een locatie die niet op het overzicht staat, wordt geweiger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ergunning</text:p>
            <text:section text:name="artikel_id1-3-2-2-4-2" text:style-name="artikel">
              <text:p text:style-name="artikel_kop_titel"><text:span text:style-name="artikel_kop_label">Artikel</text:span> <text:span text:style-name="artikel_kop_nr">10</text:span> Procedure verdelingssystematiek schaarse vergunningen</text:p>
              <text:p text:style-name="al">Stap 1: beoordelen van als volledig vastgestelde kennisgevingen van mededinging.</text:p>
              <text:list text:style-name="id1-3-2-2-4-2-3">
                <text:list-item text:style-override="id1-3-2-2-4-2-3-1">
                  <text:number>a.</text:number>
                  <text:p text:style-name="al">Op grond van de procedure in artikel 4 van deze beleidsregels, is het aantal volledige kennisgevingen van mededinging bekend.</text:p>
                </text:list-item>
                <text:list-item text:style-override="id1-3-2-2-4-2-3-2">
                  <text:number>b.</text:number>
                  <text:p text:style-name="al">Beoordeling vindt plaats binnen 1 week na de deadline van indienen van de kennisgevingen van mededinging, of in het geval dat er onvolledige mededingingen zijn gedaan, één week na de termijn om onvolledige mededingingen aan te vullen.</text:p>
                </text:list-item>
                <text:list-item text:style-override="id1-3-2-2-4-2-3-3">
                  <text:number>c.</text:number>
                  <text:p text:style-name="al">Omdat het mededingingsformulier tevens de basis is voor de vergunningverlening, wordt het formulier allereerst getoetst aan alle aspecten uit deze beleidsregels</text:p>
                </text:list-item>
                <text:list-item text:style-override="id1-3-2-2-4-2-3-4">
                  <text:number>d.</text:number>
                  <text:p text:style-name="al">Vervolgens worden ten behoeve van de selectie aan iedere mededinger punten toegekend op grond van onderstaande beoordelingscriteria</text:p>
                  <text:p text:style-name="al"/>
                  <text:p><draw:frame draw:style-name="lidiv"><draw:text-box ofo:max-width="15.3cm" ofo:min-height="1cm" ofo:min-width="5cm"><text:section text:name="table_id1-3-2-2-4-2-3-4-4" text:style-name="table"><text:p text:style-name="table_top"/>
                  <table:table table:style-name="tgroup">
                    <table:table-column table:style-name="id1-3-2-2-4-2-3-4-4-1-1"/>
                    <table:table-column table:style-name="id1-3-2-2-4-2-3-4-4-1-2"/>
                    <table:table-header-rows>
                      <table:table-row table:style-name="row">
                        <table:table-cell table:style-name="thead_entry" table:number-rows-spanned="1" table:number-columns-spanned="1">
                          <text:p text:style-name="table_al">Beoordelingscriteria</text:p>
                        </table:table-cell>
                        <table:table-cell table:style-name="thead_entry" table:number-rows-spanned="1" table:number-columns-spanned="1">
                          <text:p text:style-name="table_al">Aantal punten</text:p>
                        </table:table-cell>
                      </table:table-row>
                    </table:table-header-rows>
                    
                      <table:table-row table:style-name="row">
                        <table:table-cell table:style-name="entry" table:number-rows-spanned="1" table:number-columns-spanned="1">
                          <text:p text:style-name="table_al">1</text:p>
                          <text:p text:style-name="table_al">Vanaf de standplaats wordt een assortiment aangeboden dat in zijn geheel niet wordt aangeboden vanuit de detailhandel in de betreffende dorpskern</text:p>
                          <text:p text:style-name="table_al">of</text:p>
                          <text:p text:style-name="table_al">Vanaf de standplaats wordt een assortiment aangeboden dat gedeeltelijk niet wordt aangeboden vanuit de detailhandel in de betreffende dorpskern</text:p>
                          <text:p text:style-name="table_al"/>
                        </table:table-cell>
                        <table:table-cell table:style-name="entry" table:number-rows-spanned="1" table:number-columns-spanned="1">
                          <text:p text:style-name="table_al"/>
                          <text:p text:style-name="table_al">3</text:p>
                          <text:p text:style-name="table_al"/>
                          <text:p text:style-name="table_al">2</text:p>
                        </table:table-cell>
                      </table:table-row>
                      <table:table-row table:style-name="row">
                        <table:table-cell table:style-name="entry" table:number-rows-spanned="1" table:number-columns-spanned="1">
                          <text:p text:style-name="table_al">2 De ondernemer treft aantoonbare duurzaamheidsmaatregelen (1 punt per maatregel)</text:p>
                          <text:p text:style-name="table_al"/>
                        </table:table-cell>
                        <table:table-cell table:style-name="entry" table:number-rows-spanned="1" table:number-columns-spanned="1">
                          <text:p text:style-name="table_al">Maximaal 3</text:p>
                          <text:p text:style-name="table_al"/>
                        </table:table-cell>
                      </table:table-row>
                      <table:table-row table:style-name="row">
                        <table:table-cell table:style-name="entry" table:number-rows-spanned="1" table:number-columns-spanned="1">
                          <text:p text:style-name="table_al">3. </text:p>
                          <text:p text:style-name="table_al">Vanaf de standplaats wordt een assortiment aangeboden dat in zijn geheel niet wordt aangeboden op de andere standplaatsen in de betreffende dorpskern</text:p>
                          <text:p text:style-name="table_al">of</text:p>
                          <text:p text:style-name="table_al">Vanaf de standplaats wordt een assortiment aangeboden dat gedeeltelijk niet wordt aangeboden op de andere standplaatsen in de betreffende dorpskern</text:p>
                          <text:p text:style-name="table_al"/>
                        </table:table-cell>
                        <table:table-cell table:style-name="entry" table:number-rows-spanned="1" table:number-columns-spanned="1">
                          <text:p text:style-name="table_al"/>
                          <text:p text:style-name="table_al">2</text:p>
                          <text:p text:style-name="table_al"/>
                          <text:p text:style-name="table_al">1</text:p>
                        </table:table-cell>
                      </table:table-row>
                      <table:table-row table:style-name="row">
                        <table:table-cell table:style-name="entry" table:number-rows-spanned="1" table:number-columns-spanned="1">
                          <text:p text:style-name="table_al">4. De verkoopinrichting heeft een goede uitstraling en ziet er verzorgd uit</text:p>
                          <text:p text:style-name="table_al"/>
                        </table:table-cell>
                        <table:table-cell table:style-name="entry" table:number-rows-spanned="1" table:number-columns-spanned="1">
                          <text:p text:style-name="table_al">1</text:p>
                        </table:table-cell>
                      </table:table-row>
                    
                  </table:table>
                <text:p text:style-name="table_bottom"/></text:section></draw:text-box></draw:frame></text:p>
                </text:list-item>
              </text:list>
              <text:p text:style-name="al">Stap 2: vaststellen – en bekendmaken van de scores</text:p>
              <text:list text:style-name="id1-3-2-2-4-2-5">
                <text:list-item text:style-override="id1-3-2-2-4-2-5-1">
                  <text:number>a.</text:number>
                  <text:p text:style-name="al">Aan de hand van de scores geldt het volgende:</text:p>
                </text:list-item>
              </text:list>
              <text:list text:style-name="id1-3-2-2-4-2-6">
                <text:list-item text:style-override="id1-3-2-2-4-2-6-1">
                  <text:number>.</text:number>
                  <text:p text:style-name="al">1. Degene met het hoogste aantal punten komt in aanmerking voor de vergunning.</text:p>
                </text:list-item>
              </text:list>
              <text:list text:style-name="id1-3-2-2-4-2-7">
                <text:list-item text:style-override="id1-3-2-2-4-2-7-1">
                  <text:number>.</text:number>
                  <text:p text:style-name="al">2. Bij een gelijk aantal punten, wordt degene met het hoogste aantal punten bij beoordelingsaspect 1 in de gelegenheid gesteld een vergunning aan te vragen. Wanneer die score gelijk is, wordt gekeken naar de hoogste score bij beoordelingsaspect 2, enzovoort.</text:p>
                </text:list-item>
              </text:list>
              <text:list text:style-name="id1-3-2-2-4-2-8">
                <text:list-item text:style-override="id1-3-2-2-4-2-8-1">
                  <text:number>.</text:number>
                  <text:p text:style-name="al">3. Als er uiteindelijk een identieke score is, wordt er geloot in het bijzijn van de betreffende ondernemers. </text:p>
                </text:list-item>
              </text:list>
              <text:list text:style-name="id1-3-2-2-4-2-9">
                <text:list-item text:style-override="id1-3-2-2-4-2-9-1">
                  <text:number>b.</text:number>
                  <text:p text:style-name="al">Eén week nadat de scores bekend zijn, wordt dit bekendgemaakt aan de betreffende ondernemers en wordt meegedeeld wie in aanmerking komt voor de vergunning en of er geloot moet worden.</text:p>
                </text:list-item>
                <text:list-item text:style-override="id1-3-2-2-4-2-9-2">
                  <text:number>c.</text:number>
                  <text:p text:style-name="al">Aan degene met de hoogste score wordt in de bekendmaking gevraagd of hij de vergunning ook daadwerkelijk verleend wil krijgen. </text:p>
                </text:list-item>
              </text:list>
              <text:p text:style-name="al">Stap 3: Verlenen vergunning </text:p>
              <text:list text:style-name="id1-3-2-2-4-2-11">
                <text:list-item text:style-override="id1-3-2-2-4-2-11-1">
                  <text:number>a.</text:number>
                  <text:p text:style-name="al">Degene die in de mededingingsprocedure de hoogste score heeft behaald, komt in aanmerking voor een standplaatsvergunning. Indien hij de vraag bij stap 2 onder c bevestigend beantwoord, wordt hem binnen 1 week de standplaatsvergunning verleend. </text:p>
                </text:list-item>
                <text:list-item text:style-override="id1-3-2-2-4-2-11-2">
                  <text:number>b.</text:number>
                  <text:p text:style-name="al">Indien de mededinger met de hoogste score (toch) geen prijs stelt op een vergunning, of niet uiterlijk binnen 2 weken de bij stap 2 onder c gestelde vraag heeft beantwoord, kan het college besluiten de kandidaat met daarna de hoogste score de vergunning te verlenen (en daarna de derde, enzovoort) </text:p>
                </text:list-item>
              </text:list>
              <text:p text:style-name="al">Stap 4: besluit </text:p>
              <text:list text:style-name="id1-3-2-2-4-2-13">
                <text:list-item text:style-override="id1-3-2-2-4-2-13-1">
                  <text:number>a.</text:number>
                  <text:p text:style-name="al">De vergunningaanvraag wordt getoetst aan de overige aspecten uit deze beleidsregels.</text:p>
                </text:list-item>
                <text:list-item text:style-override="id1-3-2-2-4-2-13-2">
                  <text:number>b.</text:number>
                  <text:p text:style-name="al">Wanneer de vergunning wordt verleend, kan daartegen binnen zes weken in bezwaar worden gegaan bij het college. </text:p>
                </text:list-item>
                <text:list-item text:style-override="id1-3-2-2-4-2-13-3">
                  <text:number>c.</text:number>
                  <text:p text:style-name="al">Bij het indienen van het bezwaar is het ook het moment om vermeende onjuistheden in de mededingingsprocedure aan te kaarten. </text:p>
                </text:list-item>
              </text:list>
              <text:p text:style-name="al">Handelswijze bij geen inschrijvingen </text:p>
              <text:p text:style-name="al">Wanneer er na de bekendmaking als bedoeld in artikel 4, lid 3 van deze beleidsregels niemand meedingt en ondernemers op een later moment vergunningen aanvragen, worden deze behandeld op volgorde van binnenkomst.</text:p>
            </text:section>
            <text:section text:name="artikel_id1-3-2-2-4-3" text:style-name="artikel">
              <text:p text:style-name="artikel_kop_titel"><text:span text:style-name="artikel_kop_label">Artikel</text:span> <text:span text:style-name="artikel_kop_nr">11</text:span> Weigeringsgronden</text:p>
              <text:list text:style-name="id1-3-2-2-4-3-2">
                <text:list-item text:style-override="id1-3-2-2-4-3-2-1">
                  <text:number>1.</text:number>
                  <text:p text:style-name="al">Op grond van artikel 1:8 en 5:18 lid 2 en 3 van de APV wordt een standplaatsvergunning geweigerd:</text:p>
                </text:list-item>
                <text:list-item text:style-override="id1-3-2-2-4-3-2-2">
                  <text:number>a.</text:number>
                  <text:p text:style-name="al">In het belang van de openbare orde</text:p>
                </text:list-item>
                <text:list-item text:style-override="id1-3-2-2-4-3-2-3">
                  <text:number>b.</text:number>
                  <text:p text:style-name="al">In het belang van de openbare veiligheid</text:p>
                </text:list-item>
                <text:list-item text:style-override="id1-3-2-2-4-3-2-4">
                  <text:number>c.</text:number>
                  <text:p text:style-name="al">In het belang van de volksgezondheid</text:p>
                </text:list-item>
                <text:list-item text:style-override="id1-3-2-2-4-3-2-5">
                  <text:number>d.</text:number>
                  <text:p text:style-name="al">In het belang van de bescherming van het milieu</text:p>
                </text:list-item>
                <text:list-item text:style-override="id1-3-2-2-4-3-2-6">
                  <text:number>e.</text:number>
                  <text:p text:style-name="al">Indien er sprake is van strijdigheid met het bestemmingsplan, een beheers verordening, een exploitatieplan of voorbereidingsbesluit (artikel 5:18, lid 2)</text:p>
                </text:list-item>
                <text:list-item text:style-override="id1-3-2-2-4-3-2-7">
                  <text:number>f.</text:number>
                  <text:p text:style-name="al">Indien een kwantitatieve of territoriale beperking als gevolg van bijzondere omstandigheden in de gemeente of een deel van de gemeente noodzakelijk is in verband met een dwingende reden van algemeen belang (artikel 5:18, lid 3)</text:p>
                </text:list-item>
                <text:list-item text:style-override="id1-3-2-2-4-3-2-8">
                  <text:number>2.</text:number>
                  <text:p text:style-name="al">Voorts wordt een standplaatsvergunning geweigerd indien:</text:p>
                </text:list-item>
                <text:list-item text:style-override="id1-3-2-2-4-3-2-9">
                  <text:number>a.</text:number>
                  <text:p text:style-name="al">De gewenste standplaats niet staat op de lijst van aangewezen standplaatsen als bedoeld in artikel 9 van deze regeling, als bijlage 2 deel uitmakend van deze beleidsregels;</text:p>
                </text:list-item>
                <text:list-item text:style-override="id1-3-2-2-4-3-2-10">
                  <text:number>b.</text:number>
                  <text:p text:style-name="al">Er sprake is van een ernstige verstoring van een goede ruimtelijke ordening (een welstandsexces als omschreven in de Welstandsnota))</text:p>
                </text:list-item>
                <text:list-item text:style-override="id1-3-2-2-4-3-2-11">
                  <text:number>c.</text:number>
                  <text:p text:style-name="al">Niet wordt voldaan aan van toepassing zijnde bijzondere wetten en AMvB’s</text:p>
                </text:list-item>
              </text:list>
            </text:section>
            <text:section text:name="artikel_id1-3-2-2-4-4" text:style-name="artikel">
              <text:p text:style-name="artikel_kop_titel"><text:span text:style-name="artikel_kop_label">Artikel</text:span> <text:span text:style-name="artikel_kop_nr">12</text:span> Standaard voorwaarden bij vergunning </text:p>
              <text:p text:style-name="al"/>
              <text:p text:style-name="al">Standplaats:</text:p>
              <text:list text:style-name="id1-3-2-2-4-4-4">
                <text:list-item text:style-override="id1-3-2-2-4-4-4-1">
                  <text:number>1.</text:number>
                  <text:p text:style-name="al">Per persoon wordt slechts één standplaatsvergunning verstrekt. </text:p>
                </text:list-item>
                <text:list-item text:style-override="id1-3-2-2-4-4-4-2">
                  <text:number>2.</text:number>
                  <text:p text:style-name="al">De standplaatsvergunning is persoonsgebonden en in beginsel niet overdraagbaar. </text:p>
                </text:list-item>
                <text:list-item text:style-override="id1-3-2-2-4-4-4-3">
                  <text:number>3.</text:number>
                  <text:p text:style-name="al">Om voor een vergunning in aanmerking te komen, dient de aanvrager handelingsbekwaam te zijn en te voldoen aan alle wettelijke verplichtingen op grond van bedrijfsuitoefening en bedrijfsorganisatie. </text:p>
                </text:list-item>
                <text:list-item text:style-override="id1-3-2-2-4-4-4-4">
                  <text:number>4.</text:number>
                  <text:p text:style-name="al">De standplaats moet daadwerkelijk worden ingenomen op de dagen waarvoor de vergunning geldt. Indien een standplaats niet kan worden ingenomen, dient de vergunninghouder dit te melden. </text:p>
                </text:list-item>
                <text:list-item text:style-override="id1-3-2-2-4-4-4-5">
                  <text:number>5.</text:number>
                  <text:p text:style-name="al">Alle verkooppunten waarvoor een standplaatsvergunning wordt afgegeven, moeten verrijdbaar zijn of verplaatsbaar. </text:p>
                </text:list-item>
                <text:list-item text:style-override="id1-3-2-2-4-4-4-6">
                  <text:number>6.</text:number>
                  <text:p text:style-name="al">De verkoopgelegenheid dient aan het eind van de dag van de standplaats te worden verwijderd tenzij anders opgenomen in de vergunning. </text:p>
                </text:list-item>
                <text:list-item text:style-override="id1-3-2-2-4-4-4-7">
                  <text:number>7.</text:number>
                  <text:p text:style-name="al">De standplaats mag niet eerder in gebruik worden genomen dan een uur voordat met de verkoop mag worden begonnen en moet zijn ontruimd binnen een uur nadat de verkoop moet zijn beëindigd. </text:p>
                </text:list-item>
                <text:list-item text:style-override="id1-3-2-2-4-4-4-8">
                  <text:number>8.</text:number>
                  <text:p text:style-name="al">De afmetingen van de standplaats (en verkoopgelegenheid) mogen de omvang zoals die voor de standplaats is/wordt vastgesteld niet overschrijden. </text:p>
                </text:list-item>
                <text:list-item text:style-override="id1-3-2-2-4-4-4-9">
                  <text:number>9.</text:number>
                  <text:p text:style-name="al">Een vergunning wordt uitsluitend verleend voor het daarin verleende assortiment. Goederen en waren welke niet tot het verleende assortiment behoren mogen niet worden verkocht. </text:p>
                </text:list-item>
                <text:list-item text:style-override="id1-3-2-2-4-4-4-10">
                  <text:number>10.</text:number>
                  <text:p text:style-name="al">Op een standplaats mag in principe niet worden gebakken tenzij de aard van het te voeren assortiment aanleiding geeft hiervoor vergunning te verlenen. In dat geval dient te worden voldaan aan de algemene brandveiligheidsvoorwaarden voor mobiele bakkramen. </text:p>
                </text:list-item>
                <text:list-item text:style-override="id1-3-2-2-4-4-4-11">
                  <text:number>11.</text:number>
                  <text:p text:style-name="al">De prijsaanduiding van de ter verkoop aangeboden goederen dient voor het publiek leesbaar te zijn. </text:p>
                </text:list-item>
                <text:list-item text:style-override="id1-3-2-2-4-4-4-12">
                  <text:number>12.</text:number>
                  <text:p text:style-name="al">De verkoopgelegenheid dient in goede staat van onderhoud te verkeren en over een zodanig uiterlijk te beschikken dat het aanzien van de omgeving niet wordt verstoord.</text:p>
                </text:list-item>
                <text:list-item text:style-override="id1-3-2-2-4-4-4-13">
                  <text:number>13.</text:number>
                  <text:p text:style-name="al">De directe omgeving van de standplaats dient vrij te worden gehouden van afval. Daartoe dienen voldoende afvalbakken voor het publiek aanwezig te zijn. </text:p>
                </text:list-item>
                <text:list-item text:style-override="id1-3-2-2-4-4-4-14">
                  <text:number>14.</text:number>
                  <text:p text:style-name="al">Bij het ontruimen dient de vergunninghouder zijn standplaats en de onmiddellijke omgeving (25 meter) daarvan schoon op te leveren. </text:p>
                </text:list-item>
                <text:list-item text:style-override="id1-3-2-2-4-4-4-15">
                  <text:number>15.</text:number>
                  <text:p text:style-name="al">Het is niet toegestaan op de standplaats gebruik te maken van geluidsversterkende apparatuur. </text:p>
                </text:list-item>
                <text:list-item text:style-override="id1-3-2-2-4-4-4-16">
                  <text:number>16.</text:number>
                  <text:p text:style-name="al">Het is niet toegestaan een terras te plaatsen bij de standplaats. </text:p>
                </text:list-item>
                <text:list-item text:style-override="id1-3-2-2-4-4-4-17">
                  <text:number>17.</text:number>
                  <text:p text:style-name="al">Het is niet toegestaan om reclameborden te plaatsen bij de standplaats. </text:p>
                </text:list-item>
                <text:list-item text:style-override="id1-3-2-2-4-4-4-18">
                  <text:number>18.</text:number>
                  <text:p text:style-name="al">Indien de locatie van een standplaats is betrokken bij een evenement en de standplaats daarin niet kan worden ingepast, dan kan van de standplaats geen gebruik worden gemaakt. </text:p>
                </text:list-item>
                <text:list-item text:style-override="id1-3-2-2-4-4-4-19">
                  <text:number>19.</text:number>
                  <text:p text:style-name="al">De vergunninghouder dient zich te houden aan alle van toepassing zijnde wet- en regelgeving, zoals de Warenwet, Winkeltijdenwet en Wet Milieubeheer. </text:p>
                </text:list-item>
                <text:list-item text:style-override="id1-3-2-2-4-4-4-20">
                  <text:number>20.</text:number>
                  <text:p text:style-name="al">standplaatshouder moet te allen tijde medewerking verlenen aan het terstond kunnen uitvoeren van infrastructurele of groen werkzaamheden en werkzaamheden t.b.v. de nutsvoorzieningen .Overigens is het bepaalde in artikel 21 van de beleidsregels van toepassing</text:p>
                </text:list-item>
              </text:list>
              <text:p text:style-name="al"/>
              <text:p text:style-name="al">Hulpdiensten: </text:p>
              <text:list text:style-name="id1-3-2-2-4-4-7">
                <text:list-item text:style-override="id1-3-2-2-4-4-7-1">
                  <text:number>21.</text:number>
                  <text:p text:style-name="al">Er dient een minimale vrije doorgang/ rijbaanbreedte van 4 meter voor de hulpdiensten gegarandeerd te blijven. </text:p>
                </text:list-item>
              </text:list>
              <text:p text:style-name="al"/>
              <text:p text:style-name="al">(Brand)veiligheid:</text:p>
              <text:list text:style-name="id1-3-2-2-4-4-10">
                <text:list-item text:style-override="id1-3-2-2-4-4-10-1">
                  <text:number>22.</text:number>
                  <text:p text:style-name="al">Eventuele kabels en/of snoeren die over de grond lopen dienen zodanig te zijn afgedekt dat gevaar op struikelen c.q. vallen wordt voorkomen. </text:p>
                </text:list-item>
                <text:list-item text:style-override="id1-3-2-2-4-4-10-2">
                  <text:number>23.</text:number>
                  <text:p text:style-name="al">Aanwijzingen door of vanwege de gemeente, politie en brandweer dienen stipt en onverwijld te worden opgevolgd. </text:p>
                </text:list-item>
                <text:list-item text:style-override="id1-3-2-2-4-4-10-3">
                  <text:number>24.</text:number>
                  <text:p text:style-name="al">Wagens of kramen waarin niet wordt gebakken, gebraden of gefrituurd hebben een minimale afstand van 1 meter. tot de bebouwing van andere wagens/kramen.</text:p>
                </text:list-item>
                <text:list-item text:style-override="id1-3-2-2-4-4-10-4">
                  <text:number>25.</text:number>
                  <text:p text:style-name="al">Wagens of kramen waarin wel gebakken, gebraden of gefrituurd wordt, hebben een minimale afstand van 5 meter tot de bebouwing of andere wagens/kramen, tenzij</text:p>
                </text:list-item>
                <text:list-item text:style-override="id1-3-2-2-4-4-10-5">
                  <text:number>26.</text:number>
                  <text:p text:style-name="al">de afstand tot het gebouw of de wagen/kraam tenminste 2 meter is en er niet wordt gefrituurd.</text:p>
                </text:list-item>
                <text:list-item text:style-override="id1-3-2-2-4-4-10-6">
                  <text:number>27.</text:number>
                  <text:p text:style-name="al">Binnen handbereik van een baktoestel is voor iedere bak een passend deksel of een blusdeken aanwezig waarmee de bakken in geval van brand kunnen worden afgedekt.</text:p>
                </text:list-item>
                <text:list-item text:style-override="id1-3-2-2-4-4-10-7">
                  <text:number>28.</text:number>
                  <text:p text:style-name="al">In de onmiddellijke nabijheid van een baktoestel dient een goedgekeurde 6-liter sproeischuimblusser of 6 kilogram ABC-poeder aanwezig te zijn, die eenvoudig gepakt kan worden.</text:p>
                </text:list-item>
                <text:list-item text:style-override="id1-3-2-2-4-4-10-8">
                  <text:number>29.</text:number>
                  <text:p text:style-name="al">De ruimte waarin de gasflessen staan moet voldoende geventileerd zijn.</text:p>
                </text:list-item>
                <text:list-item text:style-override="id1-3-2-2-4-4-10-9">
                  <text:number>30.</text:number>
                  <text:p text:style-name="al">Het is verboden te roken of open vuur te hebben op plaatsen waar brandgevaarlijke stoffen zijn opgeslagen.</text:p>
                </text:list-item>
              </text:list>
              <text:p text:style-name="al"/>
              <text:p text:style-name="al">Schade:</text:p>
              <text:list text:style-name="id1-3-2-2-4-4-13">
                <text:list-item text:style-override="id1-3-2-2-4-4-13-1">
                  <text:number>31.</text:number>
                  <text:p text:style-name="al">De vergunninghouder dient voldoende verzekerd te zijn tegen vorderingen tot schadevergoeding waartoe hij als gebruiker van een verkoopinrichting krachtens wettelijke aansprakelijkheidsbepalingen zou kunnen worden verplicht wegens aan de gemeente en aan derden toegebrachte schade. </text:p>
                </text:list-item>
                <text:list-item text:style-override="id1-3-2-2-4-4-13-2">
                  <text:number>32.</text:number>
                  <text:p text:style-name="al">De vergunninghouder is verplicht de redelijkerwijs mogelijke maatregelen te nemen teneinde te voorkomen dat de gemeente dan wel derden schade leiden als gevolg van gebruikmaking van deze vergunning. </text:p>
                </text:list-item>
                <text:list-item text:style-override="id1-3-2-2-4-4-13-3">
                  <text:number>33.</text:number>
                  <text:p text:style-name="al">Schade die u constateert bij aankomst op de standplaats, meldt u onmiddellijk, voordat u de standplaats in gebruik neemt, aan het college (gemeente@hethogeland.nl). Dit geldt ook voor schade die ontstaan is tijdens het gebruik.</text:p>
                </text:list-item>
                <text:list-item text:style-override="id1-3-2-2-4-4-13-4">
                  <text:number>34.</text:number>
                  <text:p text:style-name="al">De gemeente Het Hogeland is niet aansprakelijk voor schade, in welke vorm ook, ontstaan door gebruikmaking van deze vergunning. </text:p>
                </text:list-item>
              </text:list>
            </text:section>
            <text:section text:name="artikel_id1-3-2-2-4-5" text:style-name="artikel">
              <text:p text:style-name="artikel_kop_titel"><text:span text:style-name="artikel_kop_label">Artikel</text:span> <text:span text:style-name="artikel_kop_nr">13</text:span> Looptijd vergunning</text:p>
              <text:list text:style-name="id1-3-2-2-4-5-2">
                <text:list-item text:style-override="id1-3-2-2-4-5-2-1">
                  <text:number>1.</text:number>
                  <text:p text:style-name="al">De looptijd van een door het college verleende standplaatsvergunning is:</text:p>
                </text:list-item>
                <text:list-item text:style-override="id1-3-2-2-4-5-2-2">
                  <text:number>a.</text:number>
                  <text:p text:style-name="al">voor een vaste standplaats als bedoeld in artikel 5.1 van deze beleidsregels 10 jaar;</text:p>
                </text:list-item>
                <text:list-item text:style-override="id1-3-2-2-4-5-2-3">
                  <text:number>b.</text:number>
                  <text:p text:style-name="al">Voor een incidentele standplaats als bedoeld in artikel 6 van deze beleidsregels het aantal in de vergunning vermelde dagen waarvoor de vergunning is verleend;</text:p>
                </text:list-item>
                <text:list-item text:style-override="id1-3-2-2-4-5-2-4">
                  <text:number>c.</text:number>
                  <text:p text:style-name="al">Voor een seizoengebonden standplaats als bedoeld in artikel 7 van deze beleidsregels 10 jaar.</text:p>
                </text:list-item>
                <text:list-item text:style-override="id1-3-2-2-4-5-2-5">
                  <text:number>d.</text:number>
                  <text:p text:style-name="al">Van deze termijn kan worden afgeweken indien de toekomstige standplaatshouder op zijn mededingingsformulier aangeeft een standplaatsvergunning voor een andere termijn te willen hebben.</text:p>
                </text:list-item>
              </text:list>
            </text:section>
            <text:section text:name="artikel_id1-3-2-2-4-6" text:style-name="artikel">
              <text:p text:style-name="artikel_kop_titel"><text:span text:style-name="artikel_kop_label">Artikel</text:span> <text:span text:style-name="artikel_kop_nr">14</text:span> Persoonsgebonden vergunning</text:p>
              <text:list text:style-name="id1-3-2-2-4-6-2">
                <text:list-item text:style-override="id1-3-2-2-4-6-2-1">
                  <text:number>1.</text:number>
                  <text:p text:style-name="al">De houder van een standplaatsvergunning neemt de hem toegewezen standplaats persoonlijk in.</text:p>
                </text:list-item>
                <text:list-item text:style-override="id1-3-2-2-4-6-2-2">
                  <text:number>2.</text:number>
                  <text:p text:style-name="al">Hij kan de door hem verkregen vergunning niet overdragen, behoudens de mogelijkheid als genoemd in artikel 17.</text:p>
                </text:list-item>
              </text:list>
            </text:section>
            <text:section text:name="artikel_id1-3-2-2-4-7" text:style-name="artikel">
              <text:p text:style-name="artikel_kop_titel"><text:span text:style-name="artikel_kop_label">Artikel</text:span> <text:span text:style-name="artikel_kop_nr">15</text:span> Wijzigen of intrekken vergunning</text:p>
              <text:list text:style-name="id1-3-2-2-4-7-2">
                <text:list-item text:style-override="id1-3-2-2-4-7-2-1">
                  <text:number>1.</text:number>
                  <text:p text:style-name="al">De standplaatsvergunning kan op grond van artikel 1:6 van de APV worden ingetrokken of gewijzigd als</text:p>
                </text:list-item>
                <text:list-item text:style-override="id1-3-2-2-4-7-2-2">
                  <text:number>a.</text:number>
                  <text:p text:style-name="al">Mededinger onjuiste of onvolledige gegevens heeft verstrekt;</text:p>
                </text:list-item>
                <text:list-item text:style-override="id1-3-2-2-4-7-2-3">
                  <text:number>b.</text:number>
                  <text:p text:style-name="al">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4-7-2-4">
                  <text:number>c.</text:number>
                  <text:p text:style-name="al">De aan de vergunning verbonden voorschriften en beperkingen niet zijn of worden nagekomen;</text:p>
                </text:list-item>
                <text:list-item text:style-override="id1-3-2-2-4-7-2-5">
                  <text:number>d.</text:number>
                  <text:p text:style-name="al">Van de vergunning geen gebruik wordt gemaakt binnen één maand voor vaste standplaatsen en twee weken voor seizoengebonden standplaatsen </text:p>
                </text:list-item>
                <text:list-item text:style-override="id1-3-2-2-4-7-2-6">
                  <text:number>e.</text:number>
                  <text:p text:style-name="al">De houder dit verzoekt.</text:p>
                </text:list-item>
                <text:list-item text:style-override="id1-3-2-2-4-7-2-7">
                  <text:number>2.</text:number>
                  <text:p text:style-name="al">Voorts kan intrekking of wijziging van de vergunning plaatsvinden als:</text:p>
                </text:list-item>
                <text:list-item text:style-override="id1-3-2-2-4-7-2-8">
                  <text:number>a.</text:number>
                  <text:p text:style-name="al">De vergunninghouder is overleden en er geen verzoek voor overdracht van de vergunning is ingediend op grond van artikel 17 van de beleidsregels.</text:p>
                </text:list-item>
                <text:list-item text:style-override="id1-3-2-2-4-7-2-9">
                  <text:number>b.</text:number>
                  <text:p text:style-name="al">de vergunninghouder het bij of op grond van deze beleidsregels bepaalde overtreedt; </text:p>
                </text:list-item>
                <text:list-item text:style-override="id1-3-2-2-4-7-2-10">
                  <text:number>c.</text:number>
                  <text:p text:style-name="al">de vergunninghouder niet of niet tijdig de rechten, onder welke naam dan ook verschuldigd, voldoet; </text:p>
                </text:list-item>
                <text:list-item text:style-override="id1-3-2-2-4-7-2-11">
                  <text:number>d.</text:number>
                  <text:p text:style-name="al">de vergunninghouder zich schuldig maakt aan wangedrag of bedrog; </text:p>
                </text:list-item>
                <text:list-item text:style-override="id1-3-2-2-4-7-2-12">
                  <text:number>e.</text:number>
                  <text:p text:style-name="al">het verkeersbelang dit eist; </text:p>
                </text:list-item>
                <text:list-item text:style-override="id1-3-2-2-4-7-2-13">
                  <text:number>f.</text:number>
                  <text:p text:style-name="al">dit noodzakelijk is in het belang van het uiterlijk aanzien van de gemeente; </text:p>
                </text:list-item>
                <text:list-item text:style-override="id1-3-2-2-4-7-2-14">
                  <text:number>3.</text:number>
                  <text:p text:style-name="al">Alvorens tot daadwerkelijke intrekking of wijziging van de vergunning over te gaan, wordt vergunninghouder in een gesprek in de gelegenheid gesteld de aanleiding van de intrekking of wijziging weg te nemen of te herstellen.</text:p>
                </text:list-item>
              </text:list>
            </text:section>
            <text:section text:name="artikel_id1-3-2-2-4-8" text:style-name="artikel">
              <text:p text:style-name="artikel_kop_titel"><text:span text:style-name="artikel_kop_label">Artikel</text:span> <text:span text:style-name="artikel_kop_nr">16</text:span> Gebruik vergunning tijdens weekmarkten en evenementen</text:p>
              <text:list text:style-name="id1-3-2-2-4-8-2">
                <text:list-item text:style-override="id1-3-2-2-4-8-2-1">
                  <text:number>1.</text:number>
                  <text:p text:style-name="al">Op grond van artikel 5:17 van de APV en artikel 2 van deze beleidsregels, vallen standplaatsen op week- en jaarmarkten en op evenementen buiten het bereik van het standplaatsenbeleid. Daarmee geeft een verleende standplaatsvergunning voor een locatie waar ook een week- of jaarmarkt of een evenement wordt gehouden, geen recht om op grond daarvan standplaats in te nemen op die week- of jaarmarkt of dat evenement.</text:p>
                </text:list-item>
                <text:list-item text:style-override="id1-3-2-2-4-8-2-2">
                  <text:number>2.</text:number>
                  <text:p text:style-name="al">Op de momenten dat de week- of jaarmarkt wordt gehouden of het evenement plaats vindt, kan de standplaats niet worden ingenomen.</text:p>
                </text:list-item>
                <text:list-item text:style-override="id1-3-2-2-4-8-2-3">
                  <text:number>3.</text:number>
                  <text:p text:style-name="al">Wel staat het de standplaatshouder vrij met de organisator van een evenement contact te zoeken of hij alsnog tijdens of op het evenement een standplaats kan innemen. Als dat inderdaad het geval zal zijn, dient de standplaats wel door de organisator van het evenement te worden aangegeven en dient de standplaats in de evenementenvergunning te zijn vermeld.</text:p>
                </text:list-item>
                <text:list-item text:style-override="id1-3-2-2-4-8-2-4">
                  <text:number>4.</text:number>
                  <text:p text:style-name="al">Van deze beperking voor deze standplaats(en) wordt bij de kennisgeving volgens artikel 4.3 al melding gemaakt. Daarnaast zal deze beperking in de vergunning worden opgenomen.</text:p>
                </text:list-item>
              </text:list>
            </text:section>
            <text:section text:name="artikel_id1-3-2-2-4-9" text:style-name="artikel">
              <text:p text:style-name="artikel_kop_titel"><text:span text:style-name="artikel_kop_label">Artikel</text:span> <text:span text:style-name="artikel_kop_nr">17</text:span> Overschrijven of overdragen van de vergunning</text:p>
              <text:list text:style-name="id1-3-2-2-4-9-2">
                <text:list-item text:style-override="id1-3-2-2-4-9-2-1">
                  <text:number>1.</text:number>
                  <text:p text:style-name="al">Wenst de houder van een vaste-standplaatsvergunning niet langer zelf gebruik te maken van de vergunning of is hij overleden of onder curatele gesteld, dan kan het college op aanvraag van de vergunninghouder, zijn erven of zijn curator de vergunning overschrijven op naam van een familielid in de eerste graad.</text:p>
                </text:list-item>
                <text:list-item text:style-override="id1-3-2-2-4-9-2-2">
                  <text:number>2.</text:number>
                  <text:p text:style-name="al">Kan deze weg niet worden gevolgd, dan kan de vergunning op aanvraag van de vergunninghouder, zijn erven of zijn curator worden overgeschreven op familieleden in de tweede graad. </text:p>
                </text:list-item>
                <text:list-item text:style-override="id1-3-2-2-4-9-2-3">
                  <text:number>3.</text:number>
                  <text:p text:style-name="al">In geval van overlijden of ondercuratelestelling van de vergunninghouder wordt de aanvraag tot overschrijving binnen twee maanden nadien ingediend.</text:p>
                </text:list-item>
                <text:list-item text:style-override="id1-3-2-2-4-9-2-4">
                  <text:number>4.</text:number>
                  <text:p text:style-name="al">Wanneer de vergunning wordt overgedragen en de vergunning is verleend voor bepaalde tijd, blijft de einddatum voor de vergunning daarbij onverminderd van kracht.</text:p>
                </text:list-item>
                <text:list-item text:style-override="id1-3-2-2-4-9-2-5">
                  <text:number>5.</text:number>
                  <text:p text:style-name="al">Vergunningen die zijn verleend voor onbepaalde tijd, kunnen niet worden overgedragen.</text:p>
                </text:list-item>
                <text:list-item text:style-override="id1-3-2-2-4-9-2-6">
                  <text:number>6.</text:number>
                  <text:p text:style-name="al">Het college kan van het vorenstaande in de leden 1 tot en met 5 afwijken voor zover de toepassing daarvan voor een of meer belanghebbenden gevolgen zou hebben die wegens bijzondere omstandigheden onevenredig zijn in verhouding tot de met de bepalingen te dienen doelen.</text:p>
                </text:list-item>
                <text:list-item text:style-override="id1-3-2-2-4-9-2-7">
                  <text:number>7.</text:number>
                  <text:p text:style-name="al">De aanvraag tot overschrijving wordt alleen geweigerd als niet wordt voldaan aan de uit dit artikel voortvloeiende eisen of aan een eis waaraan een houder van een standplaatsvergunning moet voldoen.</text:p>
                </text:list-item>
              </text:list>
            </text:section>
            <text:section text:name="artikel_id1-3-2-2-4-10" text:style-name="artikel">
              <text:p text:style-name="artikel_kop_titel"><text:span text:style-name="artikel_kop_label">Artikel</text:span> <text:span text:style-name="artikel_kop_nr">18</text:span> Kosten van een vergunning </text:p>
              <text:p text:style-name="al">Op grond van Hoofdstuk 14 van de Legesverordening 2021 van de gemeente Het Hogeland worden voor het verstrekken van een standplaatsvergunning leges in rekening gebracht.</text:p>
              <text:p text:style-name="al">Bij de vaststelling van de gemeentebegroting, stelt de raad ook jaarlijks de nieuwe tarieven van de legesverordening vast.</text:p>
              <text:p text:style-name="al"/>
              <text:p text:style-name="al">De gemeente Het Hogeland kent geen regeling (b.v. precariorechten) voor gebruik van de ondergrond.</text:p>
            </text:section>
            <text:p text:style-name="hoofdstuk_bottom"/>
          </text:section>
          <text:section text:name="hoofdstuk_id1-3-2-2-5" text:style-name="hoofdstuk">
            <text:p text:style-name="hoofdstuk_kop"><text:span text:style-name="label">Hoofdstuk</text:span> <text:span text:style-name="nr">5</text:span> Overige bepalingen standplaatsen</text:p>
            <text:section text:name="artikel_id1-3-2-2-5-2" text:style-name="artikel">
              <text:p text:style-name="artikel_kop_titel"><text:span text:style-name="artikel_kop_label">Artikel</text:span> <text:span text:style-name="artikel_kop_nr">19</text:span> Afwezigheid en vervanging</text:p>
              <text:list text:style-name="id1-3-2-2-5-2-2">
                <text:list-item text:style-override="id1-3-2-2-5-2-2-1">
                  <text:number>1.</text:number>
                  <text:p text:style-name="al">De vergunninghouder dient persoonlijk aanwezig te zijn, van het tijdstip van aanvang van de exploitatie tot het tijdstip van beëindiging van de exploitatie.</text:p>
                </text:list-item>
                <text:list-item text:style-override="id1-3-2-2-5-2-2-2">
                  <text:number>2.</text:number>
                  <text:p text:style-name="al">De vergunninghouder van een vaste of seizoengebonden standplaats, die wegens vakantie of bijzondere omstandigheden verhinderd is zijn standplaats in te nemen, deelt dit schriftelijk (gemeente@hethogeland.nl) mee aan het college. Bij vakantie heeft de vergunninghouder aan hoe lang zijn afwezigheid duurt.</text:p>
                </text:list-item>
                <text:list-item text:style-override="id1-3-2-2-5-2-2-3">
                  <text:number>3.</text:number>
                  <text:p text:style-name="al">In geval van vakantie of van bijzondere omstandigheden kan het college echter toestaan dat de standplaats wordt ingenomen door een vervanger. Een melding daartoe moet tegelijkertijd met de mededeling als bedoeld in lid 2 of anders zo spoedig mogelijk doch uiterlijk 2 dagen voor het moment van vervanging bij het college worden ingediend en vermeldt de reden en de verwachte duur van de afwezigheid van de vergunninghouder en de naam van de beoogde vervanger.</text:p>
                </text:list-item>
                <text:list-item text:style-override="id1-3-2-2-5-2-2-4">
                  <text:number>4.</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2-5-2-2-5">
                  <text:number>5.</text:number>
                  <text:p text:style-name="al">Het niet gebruik van de vergunning geldt als intrekkingsgrond van de vergunning op grond van artikel 1:6 van de APV. De daarin vermelde ‘redelijke termijn ‘binnen welke geen gebruik wordt gemaakt van een vergunning wordt als volgt ingevuld:</text:p>
                </text:list-item>
                <text:list-item text:style-override="id1-3-2-2-5-2-2-6">
                  <text:number>a.</text:number>
                  <text:p text:style-name="al">Eén maand voor vaste standplaatsen</text:p>
                </text:list-item>
                <text:list-item text:style-override="id1-3-2-2-5-2-2-7">
                  <text:number>b.</text:number>
                  <text:p text:style-name="al">Twee weken voor seizoengebonden standplaatsen</text:p>
                </text:list-item>
                <text:list-item text:style-override="id1-3-2-2-5-2-2-8">
                  <text:number>6.</text:number>
                  <text:p text:style-name="al">In bijzondere omstandigheden kan het college, na verzoek van de standplaatshouder, schriftelijk ontheffing verleen van de termijn als bedoeld in lid 5. In de ontheffing wordt een nieuwe termijn genoemd die redelijk is in relatie tot de bijzondere omstandigheid.</text:p>
                </text:list-item>
              </text:list>
            </text:section>
            <text:section text:name="artikel_id1-3-2-2-5-3" text:style-name="artikel">
              <text:p text:style-name="artikel_kop_titel"><text:span text:style-name="artikel_kop_label">Artikel</text:span> <text:span text:style-name="artikel_kop_nr">20</text:span> Mobiele karakter standplaats</text:p>
              <text:list text:style-name="id1-3-2-2-5-3-2">
                <text:list-item text:style-override="id1-3-2-2-5-3-2-1">
                  <text:number>1.</text:number>
                  <text:p text:style-name="al">Er is steeds sprake van een mobiele standplaats. Dat houdt in dat de vergunninghouder de standplaats aan het eind van de dag/het dagdeel moet ontruimen.</text:p>
                </text:list-item>
                <text:list-item text:style-override="id1-3-2-2-5-3-2-2">
                  <text:number>2.</text:number>
                  <text:p text:style-name="al">Voor seizoenstandplaatsen voor oliebollen geldt een afwijkende regeling. Deze standplaatsen dienen uiterlijk op 31 december om 22.00 uur ontruimd te zijn. </text:p>
                </text:list-item>
                <text:list-item text:style-override="id1-3-2-2-5-3-2-3">
                  <text:number>3.</text:number>
                  <text:p text:style-name="al">Het college kan in bijzondere gevallen van de ontruimingsbepalingen afwijken en in de vergunning bepalen dat de standplaats op andere momenten ontruimd dient te worden.</text:p>
                </text:list-item>
              </text:list>
            </text:section>
            <text:section text:name="artikel_id1-3-2-2-5-4" text:style-name="artikel">
              <text:p text:style-name="artikel_kop_titel"><text:span text:style-name="artikel_kop_label">Artikel</text:span> <text:span text:style-name="artikel_kop_nr">21</text:span> Tijdelijke wijziging situering vaste standplaats, tijdelijke andere locatie</text:p>
              <text:list text:style-name="id1-3-2-2-5-4-2">
                <text:list-item text:style-override="id1-3-2-2-5-4-2-1">
                  <text:number>1.</text:number>
                  <text:p text:style-name="al">In geval van infrastructurele of groen nieuwbouw- of beheerswerkzaamheden, werkzaamheden t.b.v. de nutsvoorzieningen, werkzaamheden in het belang van de openbare orde en veiligheid, of de inrichting van de standplaatslocatie of evenementen, kan het college de vergunninghouder tijdelijk verbieden standplaats in te nemen.</text:p>
                </text:list-item>
                <text:list-item text:style-override="id1-3-2-2-5-4-2-2">
                  <text:number>2.</text:number>
                  <text:p text:style-name="al">Wanneer het college het innemen van standplaats verbiedt vanwege de onder 1 genoemde werkzaamheden, zoekt het in overleg met de vergunninghouder naar een passende oplossing voor de periode waarin de werkzaamheden plaatsvinden.</text:p>
                </text:list-item>
                <text:list-item text:style-override="id1-3-2-2-5-4-2-3">
                  <text:number>3.</text:number>
                  <text:p text:style-name="al">Indien een passende oplossing niet voorhanden is, heeft de standplaatshouder geen recht op een vergoeding vanwege het feit dat hij tijdelijk geen standplaats in mag nemen.</text:p>
                </text:list-item>
              </text:list>
            </text:section>
            <text:section text:name="artikel_id1-3-2-2-5-5" text:style-name="artikel">
              <text:p text:style-name="artikel_kop_titel"><text:span text:style-name="artikel_kop_label">Artikel</text:span> <text:span text:style-name="artikel_kop_nr">22</text:span> Inrichting standplaats</text:p>
              <text:list text:style-name="id1-3-2-2-5-5-2">
                <text:list-item text:style-override="id1-3-2-2-5-5-2-1">
                  <text:number>1.</text:number>
                  <text:p text:style-name="al">Bij de lijst als bedoeld in artikel 9 van deze beleidsregel (bijlage 2) staat per standplaats de maximale frontafmeting aangegeven.</text:p>
                </text:list-item>
                <text:list-item text:style-override="id1-3-2-2-5-5-2-2">
                  <text:number>2.</text:number>
                  <text:p text:style-name="al">Bij de kennisgeving van mededinging (artikel 4) moet gevoegd worden een tekening en/of foto van het verkoopmiddel, inclusief de maatvoering.</text:p>
                </text:list-item>
                <text:list-item text:style-override="id1-3-2-2-5-5-2-3">
                  <text:number>3.</text:number>
                  <text:p text:style-name="al">Op grond hiervan kan het college bepalen of het verkoopmiddel op de standplaats past. Het maximale beslag van de standplaats zal ook in de vergunning worden vermeld.</text:p>
                </text:list-item>
                <text:list-item text:style-override="id1-3-2-2-5-5-2-4">
                  <text:number>4.</text:number>
                  <text:p text:style-name="al">Het inrichten van een terras bij de standplaats is niet toegestaan. Maximaal is het standhouder toegestaan 3 statafels aan de voorzijde van zijn verkoopmiddel te plaatsen. Deze tafels mogen niet de beide buitenzijden van het verkoopmiddel overschrijden.</text:p>
                </text:list-item>
              </text:list>
            </text:section>
            <text:section text:name="artikel_id1-3-2-2-5-6" text:style-name="artikel">
              <text:p text:style-name="artikel_kop_titel"><text:span text:style-name="artikel_kop_label">Artikel</text:span> <text:span text:style-name="artikel_kop_nr">23</text:span> Gebruik nutsvoorzieningen ten behoeve van standplaats</text:p>
              <text:list text:style-name="id1-3-2-2-5-6-2">
                <text:list-item text:style-override="id1-3-2-2-5-6-2-1">
                  <text:number>1.</text:number>
                  <text:p text:style-name="al">Gebruik van voorzieningen voor elektriciteit en water is de verantwoordelijkheid van de standplaatshouder.</text:p>
                </text:list-item>
                <text:list-item text:style-override="id1-3-2-2-5-6-2-2">
                  <text:number>2.</text:number>
                  <text:p text:style-name="al">Indien de standplaatshouder nutsvoorzieningen wenst, kan hij dit op eigen rekening en risico laten aanleggen door een hiertoe gespecialiseerd bedrijf. </text:p>
                </text:list-item>
                <text:list-item text:style-override="id1-3-2-2-5-6-2-3">
                  <text:number>3.</text:number>
                  <text:p text:style-name="al">Alle kosten voor gebruik, aanleg, onderhoud en verwijderen van de voorzieningen komen voor rekening van de standplaatshouder.</text:p>
                </text:list-item>
                <text:list-item text:style-override="id1-3-2-2-5-6-2-4">
                  <text:number>4.</text:number>
                  <text:p text:style-name="al">Indien de standplaatshouder voorzieningen plaatst in gemeentegrond moet hiervoor toestemming aan de gemeente worden gevraagd.</text:p>
                </text:list-item>
                <text:list-item text:style-override="id1-3-2-2-5-6-2-5">
                  <text:number>5.</text:number>
                  <text:p text:style-name="al">Bij het eindigen van het gebruik van de standplaats, kan de standplaatshouder de kosten voor de aanleg niet verhalen op de gemeente. Eventuele overdracht aan een nieuwe standplaatshouder dient onderling te worden geregeld.</text:p>
                </text:list-item>
                <text:list-item text:style-override="id1-3-2-2-5-6-2-6">
                  <text:number>6.</text:number>
                  <text:p text:style-name="al">Indien het een standplaatslocaties betreft waarop wel een (gemeentelijke of private) water- en stroomvoorziening aanwezig is, kan de standplaatshouder verzoeken daarvan gebruik te mogen maken.</text:p>
                </text:list-item>
                <text:list-item text:style-override="id1-3-2-2-5-6-2-7">
                  <text:number>7.</text:number>
                  <text:p text:style-name="al">Indien het een gemeentelijke water- en stroomvoorziening betreft, worden de kosten daarvoor genormeerd in rekening gebracht bij de standplaatshouder per marktdag per aansluiting:</text:p>
                </text:list-item>
                <text:list-item text:style-override="id1-3-2-2-5-6-2-8">
                  <text:number>a.</text:number>
                  <text:p text:style-name="al">Kleinverbruik (230V/16A) € 1,84</text:p>
                </text:list-item>
                <text:list-item text:style-override="id1-3-2-2-5-6-2-9">
                  <text:number>b.</text:number>
                  <text:p text:style-name="al">Kleinverbruik op krachtstroomaansluiting (400V/16A) “ 5,53</text:p>
                </text:list-item>
                <text:list-item text:style-override="id1-3-2-2-5-6-2-10">
                  <text:number>c.</text:number>
                  <text:p text:style-name="al">Krachtstroom (400V/32A) “ 11,05</text:p>
                </text:list-item>
              </text:list>
            </text:section>
            <text:section text:name="artikel_id1-3-2-2-5-7" text:style-name="artikel">
              <text:p text:style-name="artikel_kop_titel"><text:span text:style-name="artikel_kop_label">Artikel</text:span> <text:span text:style-name="artikel_kop_nr">24</text:span> Dagen en tijden innemen standplaats</text:p>
              <text:list text:style-name="id1-3-2-2-5-7-2">
                <text:list-item text:style-override="id1-3-2-2-5-7-2-1">
                  <text:number>1.</text:number>
                  <text:p text:style-name="al">Omdat de winkeltijdenverordening ook van toepassing is op standplaatsen, kunnen standplaatsvergunningen worden verleend en kunnen standplaatsen worden ingenomen gedurende de gehele week tussen 06.00 - 22.00 uur.</text:p>
                </text:list-item>
                <text:list-item text:style-override="id1-3-2-2-5-7-2-2">
                  <text:number>2.</text:number>
                  <text:p text:style-name="al">Op deze regel bestaan drie uitzonderingen: Goede Vrijdag, 4 mei en 24 december. Op al die dagen is de eindtijd 19.00 uur.</text:p>
                </text:list-item>
                <text:list-item text:style-override="id1-3-2-2-5-7-2-3">
                  <text:number>3.</text:number>
                  <text:p text:style-name="al">De standplaats mag niet eerder in gebruik worden genomen dan een uur voordat met de verkoop mag worden begonnen en moet zijn ontruimd binnen een uur nadat de verkoop moet zijn beëindigd. </text:p>
                </text:list-item>
              </text:list>
            </text:section>
            <text:p text:style-name="hoofdstuk_bottom"/>
          </text:section>
          <text:section text:name="hoofdstuk_id1-3-2-2-6" text:style-name="hoofdstuk">
            <text:p text:style-name="hoofdstuk_kop"><text:span text:style-name="label">Hoofdstuk</text:span> <text:span text:style-name="nr">6</text:span> Overige bepalingen algemeen</text:p>
            <text:section text:name="artikel_id1-3-2-2-6-2" text:style-name="artikel">
              <text:p text:style-name="artikel_kop_titel"><text:span text:style-name="artikel_kop_label">Artikel</text:span> <text:span text:style-name="artikel_kop_nr">25</text:span> Afwijkingsbevoegdheid </text:p>
              <text:list text:style-name="id1-3-2-2-6-2-2">
                <text:list-item text:style-override="id1-3-2-2-6-2-2-1">
                  <text:number>1.</text:number>
                  <text:p text:style-name="al">Het college is bevoegd van deze beleidsregels af te wijken als toepassing hiervan voor één of meer belanghebbenden gevolgen zou hebben die wegens bijzondere omstandigheden onevenredig zijn in verhouding tot de met de beleidsregels te dienen doelen.</text:p>
                </text:list-item>
                <text:list-item text:style-override="id1-3-2-2-6-2-2-2">
                  <text:number>2.</text:number>
                  <text:p text:style-name="al">Indien er sprake is van een structurele afwijking van de beleidsregels, worden de beleidsregels bij een eerstvolgende gelegenheid aangepast.</text:p>
                </text:list-item>
              </text:list>
            </text:section>
            <text:section text:name="artikel_id1-3-2-2-6-3" text:style-name="artikel">
              <text:p text:style-name="artikel_kop_titel"><text:span text:style-name="artikel_kop_label">Artikel</text:span> <text:span text:style-name="artikel_kop_nr">26</text:span> Handhaving</text:p>
              <text:p text:style-name="al">De handhaving wordt uitgevoerd conform het geformuleerde handhavingsbeleid in het VTH-beleidsplan, vergunningverlening, toezicht en handhaving Omgevingsrecht, gemeente Het Hogeland 2021-2025. </text:p>
            </text:section>
            <text:section text:name="artikel_id1-3-2-2-6-4" text:style-name="artikel">
              <text:p text:style-name="artikel_kop_titel"><text:span text:style-name="artikel_kop_label">Artikel</text:span> <text:span text:style-name="artikel_kop_nr">27</text:span> Overgangsrecht</text:p>
              <text:list text:style-name="id1-3-2-2-6-4-2">
                <text:list-item text:style-override="id1-3-2-2-6-4-2-1">
                  <text:number>1.</text:number>
                  <text:p text:style-name="al">Een krachtens artikel 5:18 van de APV verleende standplaatsvergunning geldt (ook) als vergunning verleend overeenkomstig deze beleidsregels. Het college kan deze ambtshalve vervangen door een vergunning overeenkomstig de onderhavige beleidsregels. Ambtshalve vervanging kan gepaard gaan met een wijziging van beperkingen en voorschriften.</text:p>
                </text:list-item>
                <text:list-item text:style-override="id1-3-2-2-6-4-2-2">
                  <text:number>2.</text:number>
                  <text:p text:style-name="al">De krachtens artikel 5:18 van de APV voor onbepaalde tijd verleende vergunningen voor vaste standplaatsen, vervallen van rechtswege na 5 jaar na het van kracht worden van deze beleidsregels. Dat betekent, dat die vergunningen ingaande 1 januari 2027 vervallen en dan onder de nieuwe verdeelsystematiek vallen uit deze beleidsregels.</text:p>
                </text:list-item>
                <text:list-item text:style-override="id1-3-2-2-6-4-2-3">
                  <text:number>3.</text:number>
                  <text:p text:style-name="al">De krachtens artikel 5:18 van de APV voor bepaalde tijd verleende vergunningen voor vaste standplaatsen, worden – voor zover ze zijn verleend voor een termijn van 1 jaar of langer - ingaande 1 januari 2022 omgezet in vergunningen voor 5 jaar. Dat betekent, dat die vergunningen ingaande 1 januari 2027 vervallen en dan onder de nieuwe verdeelsystematiek vallen uit deze beleidsregels.</text:p>
                </text:list-item>
                <text:list-item text:style-override="id1-3-2-2-6-4-2-4">
                  <text:number>4.</text:number>
                  <text:p text:style-name="al">De krachtens artikel 5:18 van de APV voor het eerst voor een jaar aan een standplaatshouder verleende vergunning voor een vaste standplaats, vervalt per 1 januari 2022 en wordt ingaande 1 januari 2022 nog met 1 jaar verlengd. Dat betekent dat die vergunningen ingaande 1 januari 2023 vervallen en dan onder de nieuwe verdeelsystematiek vallen uit de beleidsregels.</text:p>
                </text:list-item>
                <text:list-item text:style-override="id1-3-2-2-6-4-2-5">
                  <text:number>5.</text:number>
                  <text:p text:style-name="al">De standplaatshouder die meerde jaren aaneen jaarlijks krachtens artikel 5:18 van de APV een vergunning verleend krijgt voor een seizoengebonden standplaats, behoudt het recht om gedurende de komende 5 jaar voor dezelfde standplaats een standplaatsvergunning aan te vragen. Dat betekent dat deze vergunningen ingaande 1 januari 2027 onder de nieuwe verdeelsystematiek vallen uit de beleidsregels.</text:p>
                </text:list-item>
                <text:list-item text:style-override="id1-3-2-2-6-4-2-6">
                  <text:number>6.</text:number>
                  <text:p text:style-name="al">De standplaatshouder die krachtens artikel 5:18 van de APV in 2021 voor het eerst een vergunning heeft gekregen voor een seizoensgebonden standplaats, behoudt het recht om voor het jaar 2022 voor dezelfde standplaats een standplaatsvergunning aan te vragen. Dat betekent dat deze vergunningen ingaande 1 januari 2023 onder de nieuwe verdeelsystematiek vallen uit de beleidsregels.</text:p>
                </text:list-item>
                <text:list-item text:style-override="id1-3-2-2-6-4-2-7">
                  <text:number>7.</text:number>
                  <text:p text:style-name="al">Aanvragen om een standplaatsvergunning die zijn ingediend voor het van kracht worden van deze beleidsregels, maar waarop nog niet is beschikt of die nog niet onherroepelijk zijn bij het van kracht worden daarvan, worden afgehandeld volgens deze nieuwe beleidsregels.</text:p>
                </text:list-item>
              </text:list>
            </text:section>
            <text:section text:name="artikel_id1-3-2-2-6-5" text:style-name="artikel">
              <text:p text:style-name="artikel_kop_titel"><text:span text:style-name="artikel_kop_label">Artikel</text:span> <text:span text:style-name="artikel_kop_nr">28</text:span> Slotbepalingen</text:p>
              <text:list text:style-name="id1-3-2-2-6-5-2">
                <text:list-item text:style-override="id1-3-2-2-6-5-2-1">
                  <text:number>1.</text:number>
                  <text:p text:style-name="al">Deze beleidsregels kunnen worden aangehaald als ‘Beleidsregels standplaatsen gemeente Het Hogeland ‘.</text:p>
                </text:list-item>
                <text:list-item text:style-override="id1-3-2-2-6-5-2-2">
                  <text:number>2.</text:number>
                  <text:p text:style-name="al">De beleidsregels treden in werking 8 dagen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3 november 2021</text:span></text:p>
            <text:p><text:span text:style-name="functie"/></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Mededingingsformulier</text:p>
          <text:p text:style-name="al">
          <text:span text:style-name="nadrukvet">
            <text:span text:style-name="nadrukondlijn">BIJLAGE I - Mededingingsformulier</text:span>
          </text:span>
        </text:p>
          <text:p text:style-name="al">
          <text:span text:style-name="nadrukvet">gemeente Het Hogeland</text:span>
        </text:p>
          <text:p text:style-name="al">Postbus 26</text:p>
          <text:p text:style-name="al">9980 AA Uithuizen</text:p>
          <text:p text:style-name="al">
          <text:a xlink:href="mailto:gemeente@hethogeland.nl" xlink:type="simple">gemeente@hethogeland.nl</text:a>
        </text:p>
          <text:p text:style-name="al">
          <text:a xlink:href="http://www.hethogeland.nl" xlink:type="simple">www.hethogeland.nl</text:a> </text:p>
          <text:p text:style-name="al">
          <text:span text:style-name="nadrukvet">Aanvraagformulier voor een standplaatsvergunning </text:span>
        </text:p>
          <text:p text:style-name="al">
          <text:span text:style-name="nadrukcur">Dit formulier is NIET bedoeld voor de warenmarkt!</text:span>
        </text:p>
          <text:p text:style-name="al">
          <text:span text:style-name="nadrukcur">Voor de warenmarkt is een ander formulier beschikbaar, deze kunt u vinden op www.hethogeland.nl</text:span>
        </text:p>
          <text:p text:style-name="al">
          <text:span text:style-name="nadrukcur">Alle velden zijn verplicht om in te vullen, tenzij anders aangegeven.</text:span>
        </text:p>
          <text:p text:style-name="al"/>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list text:style-name="id1-3-2-4-13-1-2-1-1-1">
                    <text:list-item text:style-override="id1-3-2-4-13-1-2-1-1-1-1">
                      <text:number>1.</text:number>
                      <text:p text:style-name="table_al">
                        <text:span text:style-name="nadrukvet">1. </text:span>
                        <text:span text:style-name="nadrukvet">Gegevens aanvrager</text:span>
                      </text:p>
                    </text:list-item>
                  </text:list>
                </table:table-cell>
              </table:table-row>
            </table:table>
            <text:p text:style-name="table_bottom"/>
          </text:section>
          <text:p text:style-name="al">
          <text:span text:style-name="nadrukvet">Naam en voornamen ________________________________________________________</text:span>
        </text:p>
          <text:p text:style-name="al">
          <text:span text:style-name="nadrukvet">Adres ________________________________________________________</text:span>
        </text:p>
          <text:p text:style-name="al">
          <text:span text:style-name="nadrukvet">Postcode en woonplaats ________________________________________________________</text:span>
        </text:p>
          <text:p text:style-name="al">
          <text:span text:style-name="nadrukvet">Geboortedatum ________________________________________________________</text:span>
        </text:p>
          <text:p text:style-name="al">
          <text:span text:style-name="nadrukvet">Geboorteplaats ________________________________________________________</text:span>
        </text:p>
          <text:p text:style-name="al">
          <text:span text:style-name="nadrukvet">Telefoonnummer ________________________________________________________</text:span>
        </text:p>
          <text:p text:style-name="al">
          <text:span text:style-name="nadrukvet">Email ________________________________________________________</text:span>
        </text:p>
          <text:p text:style-name="al">
          <text:span text:style-name="nadrukvet">KvK-nummer ________________________________________________________</text:span>
        </text:p>
          <text:p text:style-name="al">
          <text:span text:style-name="nadrukvet">(Handels)Naam:   ________________________________________________________</text:span>
        </text:p>
          <text:section text:name="table_id1-3-2-4-23" text:style-name="table">
            <text:p text:style-name="table_top"/>
            <table:table table:style-name="tgroup">
              <table:table-column table:style-name="id1-3-2-4-23-1-1"/>
              <table:table-row table:style-name="row">
                <table:table-cell table:style-name="entry" table:number-rows-spanned="1" table:number-columns-spanned="1">
                  <text:list text:style-name="id1-3-2-4-23-1-2-1-1-1">
                    <text:list-item text:style-override="id1-3-2-4-23-1-2-1-1-1-1">
                      <text:number>1.</text:number>
                      <text:p text:style-name="table_al">
                        <text:span text:style-name="nadrukvet">2. </text:span>
                        <text:span text:style-name="nadrukvet">Locatie</text:span>
                      </text:p>
                    </text:list-item>
                  </text:list>
                </table:table-cell>
              </table:table-row>
            </table:table>
            <text:p text:style-name="table_bottom"/>
          </text:section>
          <text:p text:style-name="al">Op welke locatie wilt u standplaats innemen? _______________________________________________________</text:p>
          <text:p text:style-name="al">_____________________________________________________________________________________________</text:p>
          <text:section text:name="table_id1-3-2-4-26" text:style-name="table">
            <text:p text:style-name="table_top"/>
            <table:table table:style-name="tgroup">
              <table:table-column table:style-name="id1-3-2-4-26-1-1"/>
              <table:table-row table:style-name="row">
                <table:table-cell table:style-name="entry" table:number-rows-spanned="1" table:number-columns-spanned="1">
                  <text:list text:style-name="id1-3-2-4-26-1-2-1-1-1">
                    <text:list-item text:style-override="id1-3-2-4-26-1-2-1-1-1-1">
                      <text:number>1.</text:number>
                      <text:p text:style-name="table_al">
                        <text:span text:style-name="nadrukvet">3. </text:span>
                        <text:span text:style-name="nadrukvet">Periode van de standplaats</text:span> <text:span text:style-name="nadrukcur">(u kunt alleen data binnen één kalenderjaar aangeven)</text:span></text:p>
                    </text:list-item>
                  </text:list>
                </table:table-cell>
              </table:table-row>
            </table:table>
            <text:p text:style-name="table_bottom"/>
          </text:section>
          <text:p text:style-name="al">O één kalenderjaar, ____________________ (jaar)</text:p>
          <text:p text:style-name="al">O één kalendermaand,   ____________________(maand)</text:p>
          <text:p text:style-name="al">O één dag, ____________________ (datum)</text:p>
          <text:p text:style-name="al">O anders namelijk __________________________________________________ (van-tot data invullen)</text:p>
          <text:p text:style-name="al">Op welke dagen/tijdstippen wilt u de standplaats innemen:</text:p>
          <text:p text:style-name="al">O maandag __________ (uur) tot __________ (uur)</text:p>
          <text:p text:style-name="al">O dinsdag __________ (uur) tot __________ (uur)</text:p>
          <text:p text:style-name="al">O woensdag __________ (uur) tot __________ (uur)</text:p>
          <text:p text:style-name="al">O donderdag __________ (uur) tot __________ (uur)</text:p>
          <text:p text:style-name="al">O vrijdag __________ (uur) tot __________ (uur)</text:p>
          <text:p text:style-name="al">O zaterdag __________ (uur) tot __________ (uur)</text:p>
          <text:p text:style-name="al">O zondag __________ (uur) tot __________ (uur)</text:p>
          <text:section text:name="table_id1-3-2-4-39" text:style-name="table">
            <text:p text:style-name="table_top"/>
            <table:table table:style-name="tgroup">
              <table:table-column table:style-name="id1-3-2-4-39-1-1"/>
              <table:table-row table:style-name="row">
                <table:table-cell table:style-name="entry" table:number-rows-spanned="1" table:number-columns-spanned="1">
                  <text:list text:style-name="id1-3-2-4-39-1-2-1-1-1">
                    <text:list-item text:style-override="id1-3-2-4-39-1-2-1-1-1-1">
                      <text:number>1.</text:number>
                      <text:p text:style-name="table_al">
                        <text:span text:style-name="nadrukvet">4. </text:span>
                        <text:span text:style-name="nadrukvet">Producten</text:span>
                      </text:p>
                    </text:list-item>
                  </text:list>
                </table:table-cell>
              </table:table-row>
            </table:table>
            <text:p text:style-name="table_bottom"/>
          </text:section>
          <text:p text:style-name="al">Welke branche is op uw assortiment van toepassing:</text:p>
          <text:p text:style-name="al">
          <text:span text:style-name="nadrukvet">Food </text:span>
          <text:span text:style-name="nadrukvet">Non-food</text:span>
        </text:p>
          <text:list text:style-name="id1-3-2-4-42">
            <text:list-item text:style-override="id1-3-2-4-42-1">
              <text:number>1.</text:number>
              <text:p text:style-name="al">Aardappelen, groente en fruit o Herenkleding</text:p>
            </text:list-item>
            <text:list-item text:style-override="id1-3-2-4-42-2">
              <text:number>2.</text:number>
              <text:p text:style-name="al">Vis o Dameskleding</text:p>
            </text:list-item>
            <text:list-item text:style-override="id1-3-2-4-42-3">
              <text:number>3.</text:number>
              <text:p text:style-name="al">Zuivel, kaas en eieren o Onderkleding</text:p>
            </text:list-item>
            <text:list-item text:style-override="id1-3-2-4-42-4">
              <text:number>4.</text:number>
              <text:p text:style-name="al">Vlees en vleeswaren o Kinderkleding</text:p>
            </text:list-item>
            <text:list-item text:style-override="id1-3-2-4-42-5">
              <text:number>5.</text:number>
              <text:p text:style-name="al">Poelierswaren o Schoenen</text:p>
            </text:list-item>
            <text:list-item text:style-override="id1-3-2-4-42-6">
              <text:number>6.</text:number>
              <text:p text:style-name="al">Brood, koek en banket o Beenmode</text:p>
            </text:list-item>
            <text:list-item text:style-override="id1-3-2-4-42-7">
              <text:number>7.</text:number>
              <text:p text:style-name="al">Drop, chocolade en zoetwaren o (interieur)stoffen</text:p>
            </text:list-item>
            <text:list-item text:style-override="id1-3-2-4-42-8">
              <text:number>8.</text:number>
              <text:p text:style-name="al">Uitheemse snacks o Bloemen en planten</text:p>
            </text:list-item>
            <text:list-item text:style-override="id1-3-2-4-42-9">
              <text:number>9.</text:number>
              <text:p text:style-name="al">Lokale snacks o Geluidsdragers, telefonie, etc.</text:p>
            </text:list-item>
            <text:list-item text:style-override="id1-3-2-4-42-10">
              <text:number>10.</text:number>
              <text:p text:style-name="al">Diepvriesproducten en olijven o Horloges en sieraden</text:p>
            </text:list-item>
            <text:list-item text:style-override="id1-3-2-4-42-11">
              <text:number>11</text:number>
              <text:p text:style-name="al">Overige food, nl; _________________ o Hobbyartikelen</text:p>
            </text:list-item>
          </text:list>
          <text:p text:style-name="al">o IJzerwaren </text:p>
          <text:p text:style-name="al">o Gebruikte goederen<text:span text:style-name="nadrukcur"> (bijv. dumpgoederen</text:span></text:p>
          <text:p text:style-name="al">
          <text:span text:style-name="nadrukcur">en boeken)</text:span>
        </text:p>
          <text:p text:style-name="al">o Diervoer en -benodigdheden</text:p>
          <text:p text:style-name="al">o Overige non-food, nl; _________________</text:p>
          <text:p text:style-name="al">
          <text:span text:style-name="nadrukvet">Omschrijving van de producten:</text:span>
        </text:p>
          <text:p text:style-name="al">__________________________________________________________________________________</text:p>
          <text:p text:style-name="al">__________________________________________________________________________________</text:p>
          <text:section text:name="table_id1-3-2-4-51" text:style-name="table">
            <text:p text:style-name="table_top"/>
            <table:table table:style-name="tgroup">
              <table:table-column table:style-name="id1-3-2-4-51-1-1"/>
              <table:table-row table:style-name="row">
                <table:table-cell table:style-name="entry" table:number-rows-spanned="1" table:number-columns-spanned="1">
                  <text:list text:style-name="id1-3-2-4-51-1-2-1-1-1">
                    <text:list-item text:style-override="id1-3-2-4-51-1-2-1-1-1-1">
                      <text:number>1.</text:number>
                      <text:p text:style-name="table_al">
                        <text:span text:style-name="nadrukvet">5. </text:span>
                        <text:span text:style-name="nadrukvet">Standplaatsgegevens</text:span>
                      </text:p>
                    </text:list-item>
                  </text:list>
                </table:table-cell>
              </table:table-row>
            </table:table>
            <text:p text:style-name="table_bottom"/>
          </text:section>
          <text:p text:style-name="al">Lengte ________________ m Breedte ________________ m Hoogte ________________ m</text:p>
          <text:p text:style-name="al">Soort standplaats: O kraam</text:p>
          <text:p text:style-name="al">O verkoopwagen, kenteken: __________-__________-__________</text:p>
          <text:p text:style-name="al">O aanhangwagen, kenteken: __________-__________-__________</text:p>
          <text:p text:style-name="al">O anders, namelijk: _____________________________________________</text:p>
          <text:p text:style-name="al">Wat verkoopt u _______________________________</text:p>
          <text:p text:style-name="al">Beschikt uw kraam over een kookinstallatie? O Nee  O Ja</text:p>
          <text:p text:style-name="al">Beschikt uw kraam over een frituur? O Nee  O Ja</text:p>
          <text:p text:style-name="al">Beschikt uw kraam over een bakplaat of kooktoestel? O Nee  O Ja</text:p>
          <text:p text:style-name="al">Beschikt uw kraam over een gasaansluiting (met fles)? O Nee  O Ja</text:p>
          <text:p text:style-name="al">Beschikt uw kraam over een elektrische aansluiting? O Nee  O Ja</text:p>
          <text:p text:style-name="al">Maakt u gebruik van een aggregaat of generator? O Nee  O Ja</text:p>
          <text:p text:style-name="al">Heeft u een elektrische aansluiting middels verlengkabel nodig? O Nee  O Ja</text:p>
          <text:p text:style-name="al">Beschikt u over een voortent? O Nee  O Ja, afmetingen __________</text:p>
          <text:p text:style-name="al">Indien er bijzonderheden zijn, noem ze hier: ________________________________________________________</text:p>
          <text:p text:style-name="al">In welke mate houdt u bij de verkoopinrichting rekening met duurzaamheidsaspecten? </text:p>
          <text:section text:name="table_id1-3-2-4-68" text:style-name="table">
            <text:p text:style-name="table_top"/>
            <table:table table:style-name="tgroup">
              <table:table-column table:style-name="id1-3-2-4-68-1-1"/>
              <table:table-row table:style-name="row">
                <table:table-cell table:style-name="entry" table:number-rows-spanned="1" table:number-columns-spanned="1">
                  <text:list text:style-name="id1-3-2-4-68-1-2-1-1-1">
                    <text:list-item text:style-override="id1-3-2-4-68-1-2-1-1-1-1">
                      <text:number>1.</text:number>
                      <text:p text:style-name="table_al">
                        <text:span text:style-name="nadrukvet">6. </text:span>
                        <text:span text:style-name="nadrukvet">Bijlagen</text:span>
                      </text:p>
                    </text:list-item>
                  </text:list>
                </table:table-cell>
              </table:table-row>
            </table:table>
            <text:p text:style-name="table_bottom"/>
          </text:section>
          <text:p text:style-name="al">
          <text:span text:style-name="nadrukondlijn">Voeg de volgende stukken bij uw aanvraag, indien van toepassing:</text:span>
        </text:p>
          <text:list text:style-name="id1-3-2-4-70">
            <text:list-item text:style-override="id1-3-2-4-70-1">
              <text:number>1.</text:number>
              <text:p text:style-name="al">foto’s van de kraam, verkoopwagen of aanhanger met maatvoering </text:p>
            </text:list-item>
            <text:list-item text:style-override="id1-3-2-4-70-2">
              <text:number>2.</text:number>
              <text:p text:style-name="al">een situatieschets waar op aangegeven wordt op welke wijze de verkoopinrichting wordt geplaats op de aangewezen standplaats.</text:p>
            </text:list-item>
            <text:list-item text:style-override="id1-3-2-4-70-3">
              <text:number>3.</text:number>
              <text:p text:style-name="al">een bewijs van inschrijving bij de Kamer van Koophandel, uittreksel niet ouder dan 2 maanden</text:p>
            </text:list-item>
            <text:list-item text:style-override="id1-3-2-4-70-4">
              <text:number>4.</text:number>
              <text:p text:style-name="al">kopie van een geldig legitimatiebewijs</text:p>
            </text:list-item>
            <text:list-item text:style-override="id1-3-2-4-70-5">
              <text:number>5.</text:number>
              <text:p text:style-name="al">keuringscertificaten van elektrische- of gasinstallaties </text:p>
            </text:list-item>
            <text:list-item text:style-override="id1-3-2-4-70-6">
              <text:number>6.</text:number>
              <text:p text:style-name="al">tenaamstellingsbewijs voertuig </text:p>
            </text:list-item>
            <text:list-item text:style-override="id1-3-2-4-70-7">
              <text:number>7.</text:number>
              <text:p text:style-name="al">bewijs van verzekering, voor in ieder geval WA </text:p>
            </text:list-item>
            <text:list-item text:style-override="id1-3-2-4-70-8">
              <text:number>8.</text:number>
              <text:p text:style-name="al"/>
            </text:list-item>
          </text:list>
          <text:p text:style-name="al">
          <text:span text:style-name="nadrukvet">Alleen volledig ingevulde formulieren mét bijlagen worden in behandeling genomen.</text:span>
        </text:p>
          <text:section text:name="table_id1-3-2-4-72" text:style-name="table">
            <text:p text:style-name="table_top"/>
            <table:table table:style-name="tgroup">
              <table:table-column table:style-name="id1-3-2-4-72-1-1"/>
              <table:table-row table:style-name="row">
                <table:table-cell table:style-name="entry" table:number-rows-spanned="1" table:number-columns-spanned="1">
                  <text:list text:style-name="id1-3-2-4-72-1-2-1-1-1">
                    <text:list-item text:style-override="id1-3-2-4-72-1-2-1-1-1-1">
                      <text:number>1.</text:number>
                      <text:p text:style-name="table_al">
                        <text:span text:style-name="nadrukvet">7. </text:span>
                        <text:span text:style-name="nadrukvet">Ondertekening</text:span>
                      </text:p>
                    </text:list-item>
                  </text:list>
                </table:table-cell>
              </table:table-row>
            </table:table>
            <text:p text:style-name="table_bottom"/>
          </text:section>
          <text:p text:style-name="al">___________________________________ ___________________________________ </text:p>
        </text:section>
        <text:section text:name="bijlage_id1-3-2-5" text:style-name="bijlage">
          <text:p text:style-name="bijlage_top"/>
          <text:p text:style-name="hoofdstuk_kop"><text:span text:style-name="label"> Bijlage </text:span> <text:span text:style-name="nr">2</text:span> Lijst van aangewezen standplaats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laats</text:p>
                </table:table-cell>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nuts</text:p>
                </table:table-cell>
                <table:table-cell table:style-name="entry" table:number-rows-spanned="1" table:number-columns-spanned="1">
                  <text:p text:style-name="table_al">aantal</text:p>
                </table:table-cell>
                <table:table-cell table:style-name="entry" table:number-rows-spanned="1" table:number-columns-spanned="1">
                  <text:p text:style-name="table_al">typ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orp </text:p>
                </table:table-cell>
                <table:table-cell table:style-name="entry" table:number-rows-spanned="1" table:number-columns-spanned="1">
                  <text:p text:style-name="table_al">Torenweg </text:p>
                </table:table-cell>
                <table:table-cell table:style-name="entry" table:number-rows-spanned="1" table:number-columns-spanned="1">
                  <text:p text:style-name="table_al">Voor PKN-kerk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flo </text:p>
                </table:table-cell>
                <table:table-cell table:style-name="entry" table:number-rows-spanned="1" table:number-columns-spanned="1">
                  <text:p text:style-name="table_al">Heerestraat </text:p>
                </table:table-cell>
                <table:table-cell table:style-name="entry" table:number-rows-spanned="1" table:number-columns-spanned="1">
                  <text:p text:style-name="table_al">Parkeerplaats COOP </text:p>
                </table:table-cell>
                <table:table-cell table:style-name="entry" table:number-rows-spanned="1" table:number-columns-spanned="1">
                  <text:p text:style-name="table_al">Nee</text:p>
                </table:table-cell>
                <table:table-cell table:style-name="entry" table:number-rows-spanned="1" table:number-columns-spanned="1">
                  <text:p text:style-name="table_al">2</text:p>
                </table:table-cell>
                <table:table-cell table:style-name="entry" table:number-rows-spanned="1" table:number-columns-spanned="1">
                  <text:p text:style-name="table_al">1 x vaste standplaats + 1 x seizoensplaat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um </text:p>
                </table:table-cell>
                <table:table-cell table:style-name="entry" table:number-rows-spanned="1" table:number-columns-spanned="1">
                  <text:p text:style-name="table_al">Burchtstraat </text:p>
                </table:table-cell>
                <table:table-cell table:style-name="entry" table:number-rows-spanned="1" table:number-columns-spanned="1">
                  <text:p text:style-name="table_al">Ingang Action (Veeno)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dum</text:p>
                </table:table-cell>
                <table:table-cell table:style-name="entry" table:number-rows-spanned="1" table:number-columns-spanned="1">
                  <text:p text:style-name="table_al">De Vlijt </text:p>
                </table:table-cell>
                <table:table-cell table:style-name="entry" table:number-rows-spanned="1" table:number-columns-spanned="1">
                  <text:p text:style-name="table_al">Parkeerterrein nieuw cultuurhuis </text:p>
                </table:table-cell>
                <table:table-cell table:style-name="entry" table:number-rows-spanned="1" table:number-columns-spanned="1">
                  <text:p text:style-name="table_al">ja: 1 </text:p>
                </table:table-cell>
                <table:table-cell table:style-name="entry" table:number-rows-spanned="1" table:number-columns-spanned="1">
                  <text:p text:style-name="table_al">3</text:p>
                </table:table-cell>
                <table:table-cell table:style-name="entry" table:number-rows-spanned="1" table:number-columns-spanned="1">
                  <text:p text:style-name="table_al">3 x vaste standplaat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dum </text:p>
                </table:table-cell>
                <table:table-cell table:style-name="entry" table:number-rows-spanned="1" table:number-columns-spanned="1">
                  <text:p text:style-name="table_al">Molenweg 1 </text:p>
                </table:table-cell>
                <table:table-cell table:style-name="entry" table:number-rows-spanned="1" table:number-columns-spanned="1">
                  <text:p text:style-name="table_al">parkeerterrein Bloemenhuis Balkema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dum </text:p>
                </table:table-cell>
                <table:table-cell table:style-name="entry" table:number-rows-spanned="1" table:number-columns-spanned="1">
                  <text:p text:style-name="table_al">Sportlaan 22 </text:p>
                </table:table-cell>
                <table:table-cell table:style-name="entry" table:number-rows-spanned="1" table:number-columns-spanned="1">
                  <text:p text:style-name="table_al">Sporthal De Beemden</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n Andel </text:p>
                </table:table-cell>
                <table:table-cell table:style-name="entry" table:number-rows-spanned="1" table:number-columns-spanned="1">
                  <text:p text:style-name="table_al">Hoek Streekweg/Kruisweg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rum </text:p>
                </table:table-cell>
                <table:table-cell table:style-name="entry" table:number-rows-spanned="1" table:number-columns-spanned="1">
                  <text:p text:style-name="table_al">Hereweg </text:p>
                </table:table-cell>
                <table:table-cell table:style-name="entry" table:number-rows-spanned="1" table:number-columns-spanned="1">
                  <text:p text:style-name="table_al">Dorpsplein Eenrum </text:p>
                </table:table-cell>
                <table:table-cell table:style-name="entry" table:number-rows-spanned="1" table:number-columns-spanned="1">
                  <text:p text:style-name="table_al">ja: 1</text:p>
                </table:table-cell>
                <table:table-cell table:style-name="entry" table:number-rows-spanned="1" table:number-columns-spanned="1">
                  <text:p text:style-name="table_al">2</text:p>
                </table:table-cell>
                <table:table-cell table:style-name="entry" table:number-rows-spanned="1" table:number-columns-spanned="1">
                  <text:p text:style-name="table_al">Max. aantal plaatsen = 2, waarvan 1 x vastestandplaats en 1 x seizoensplaat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rum </text:p>
                </table:table-cell>
                <table:table-cell table:style-name="entry" table:number-rows-spanned="1" table:number-columns-spanned="1">
                  <text:p text:style-name="table_al">Raadhuisstraat 10 </text:p>
                </table:table-cell>
                <table:table-cell table:style-name="entry" table:number-rows-spanned="1" table:number-columns-spanned="1">
                  <text:p text:style-name="table_al">Parkeerterrein COOP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seizoensplaat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ornhuizen </text:p>
                </table:table-cell>
                <table:table-cell table:style-name="entry" table:number-rows-spanned="1" table:number-columns-spanned="1">
                  <text:p text:style-name="table_al">Fokkenspad-Breweelsterweg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Max. aantal plaatsen = 1, waarvan 1 x vaste standplaats of 1 x seizoensplaat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ouwerzijl </text:p>
                </table:table-cell>
                <table:table-cell table:style-name="entry" table:number-rows-spanned="1" table:number-columns-spanned="1">
                  <text:p text:style-name="table_al">Hollemastraat</text:p>
                </table:table-cell>
                <table:table-cell table:style-name="entry" table:number-rows-spanned="1" table:number-columns-spanned="1">
                  <text:p text:style-name="table_al">Parkeervakken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Max. aantal plaatsen = 1, waarvan 1 x vaste standplaats of 1 x seizoensplaat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antens </text:p>
                </table:table-cell>
                <table:table-cell table:style-name="entry" table:number-rows-spanned="1" table:number-columns-spanned="1">
                  <text:p text:style-name="table_al">Langestraat </text:p>
                </table:table-cell>
                <table:table-cell table:style-name="entry" table:number-rows-spanned="1" table:number-columns-spanned="1">
                  <text:p text:style-name="table_al">Chr. geref. kerk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Max. aantal plaatsen = 1, waarvan 1 x vaste standplaats of 1 x seizoensplaat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loosterburen </text:p>
                </table:table-cell>
                <table:table-cell table:style-name="entry" table:number-rows-spanned="1" table:number-columns-spanned="1">
                  <text:p text:style-name="table_al">Hoofdstraat 28</text:p>
                </table:table-cell>
                <table:table-cell table:style-name="entry" table:number-rows-spanned="1" table:number-columns-spanned="1">
                  <text:p text:style-name="table_al">St. Willebrorduskerk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ruisweg </text:p>
                </table:table-cell>
                <table:table-cell table:style-name="entry" table:number-rows-spanned="1" table:number-columns-spanned="1">
                  <text:p text:style-name="table_al">Van Meckemastraat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Max. aantal plaatsen = 1, waarvan 1 x vaste standplaats of 1 x seizoensplaat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auwersoog </text:p>
                </table:table-cell>
                <table:table-cell table:style-name="entry" table:number-rows-spanned="1" table:number-columns-spanned="1">
                  <text:p text:style-name="table_al">De Rug 1 </text:p>
                </table:table-cell>
                <table:table-cell table:style-name="entry" table:number-rows-spanned="1" table:number-columns-spanned="1">
                  <text:p text:style-name="table_al">Infocentrum SBB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auwersoog </text:p>
                </table:table-cell>
                <table:table-cell table:style-name="entry" table:number-rows-spanned="1" table:number-columns-spanned="1">
                  <text:p text:style-name="table_al">Strandweg </text:p>
                </table:table-cell>
                <table:table-cell table:style-name="entry" table:number-rows-spanned="1" table:number-columns-spanned="1">
                  <text:p text:style-name="table_al">ingang 2e parkeerplaats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seizoensplaat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auwersoog</text:p>
                </table:table-cell>
                <table:table-cell table:style-name="entry" table:number-rows-spanned="1" table:number-columns-spanned="1">
                  <text:p text:style-name="table_al">Strandweg </text:p>
                </table:table-cell>
                <table:table-cell table:style-name="entry" table:number-rows-spanned="1" table:number-columns-spanned="1">
                  <text:p text:style-name="table_al">Gemaal nieuw Robbegat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Max. aantal plaatsen = 1, waarvan 1 x vaste standplaats of 1 x seizoensplaat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eens </text:p>
                </table:table-cell>
                <table:table-cell table:style-name="entry" table:number-rows-spanned="1" table:number-columns-spanned="1">
                  <text:p text:style-name="table_al">Breekweg 4 </text:p>
                </table:table-cell>
                <table:table-cell table:style-name="entry" table:number-rows-spanned="1" table:number-columns-spanned="1">
                  <text:p text:style-name="table_al">Sporthal Leens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ens </text:p>
                </table:table-cell>
                <table:table-cell table:style-name="entry" table:number-rows-spanned="1" table:number-columns-spanned="1">
                  <text:p text:style-name="table_al">Dijkstilsterweg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eens</text:p>
                </table:table-cell>
                <table:table-cell table:style-name="entry" table:number-rows-spanned="1" table:number-columns-spanned="1">
                  <text:p text:style-name="table_al">Ritzemastraat </text:p>
                </table:table-cell>
                <table:table-cell table:style-name="entry" table:number-rows-spanned="1" table:number-columns-spanned="1">
                  <text:p text:style-name="table_al">Parkeerterrein Jumbo</text:p>
                </table:table-cell>
                <table:table-cell table:style-name="entry" table:number-rows-spanned="1" table:number-columns-spanned="1">
                  <text:p text:style-name="table_al">Ja: 3</text:p>
                </table:table-cell>
                <table:table-cell table:style-name="entry" table:number-rows-spanned="1" table:number-columns-spanned="1">
                  <text:p text:style-name="table_al">3</text:p>
                </table:table-cell>
                <table:table-cell table:style-name="entry" table:number-rows-spanned="1" table:number-columns-spanned="1">
                  <text:p text:style-name="table_al">Max. aantal plaatsen = 3, waarvan 2 x vaste standplaats en 1x seizoensplaat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eens </text:p>
                </table:table-cell>
                <table:table-cell table:style-name="entry" table:number-rows-spanned="1" table:number-columns-spanned="1">
                  <text:p text:style-name="table_al">Wierde 17 </text:p>
                </table:table-cell>
                <table:table-cell table:style-name="entry" table:number-rows-spanned="1" table:number-columns-spanned="1">
                  <text:p text:style-name="table_al">Parkeerterrein DoeZOO</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x vaste standplaat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nsingeweer </text:p>
                </table:table-cell>
                <table:table-cell table:style-name="entry" table:number-rows-spanned="1" table:number-columns-spanned="1">
                  <text:p text:style-name="table_al">Weerhorn </text:p>
                </table:table-cell>
                <table:table-cell table:style-name="entry" table:number-rows-spanned="1" table:number-columns-spanned="1">
                  <text:p text:style-name="table_al">Parkeerstrook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lenrij </text:p>
                </table:table-cell>
                <table:table-cell table:style-name="entry" table:number-rows-spanned="1" table:number-columns-spanned="1">
                  <text:p text:style-name="table_al">Haven </text:p>
                </table:table-cell>
                <table:table-cell table:style-name="entry" table:number-rows-spanned="1" table:number-columns-spanned="1">
                  <text:p text:style-name="table_al">kop haven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seizoensplaat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ldenzijl </text:p>
                </table:table-cell>
                <table:table-cell table:style-name="entry" table:number-rows-spanned="1" table:number-columns-spanned="1">
                  <text:p text:style-name="table_al">Oldenzijlsterweg 6 </text:p>
                </table:table-cell>
                <table:table-cell table:style-name="entry" table:number-rows-spanned="1" table:number-columns-spanned="1">
                  <text:p text:style-name="table_al">Parkeervakken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dendam </text:p>
                </table:table-cell>
                <table:table-cell table:style-name="entry" table:number-rows-spanned="1" table:number-columns-spanned="1">
                  <text:p text:style-name="table_al">Stadsweg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osteinde (Roodeschool) </text:p>
                </table:table-cell>
                <table:table-cell table:style-name="entry" table:number-rows-spanned="1" table:number-columns-spanned="1">
                  <text:p text:style-name="table_al">Radsweg 3-5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osternieland</text:p>
                </table:table-cell>
                <table:table-cell table:style-name="entry" table:number-rows-spanned="1" table:number-columns-spanned="1">
                  <text:p text:style-name="table_al">Oosternielandsterweg 12 </text:p>
                </table:table-cell>
                <table:table-cell table:style-name="entry" table:number-rows-spanned="1" table:number-columns-spanned="1">
                  <text:p text:style-name="table_al">Parkeerstrook ten noorden van kerk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udeschip </text:p>
                </table:table-cell>
                <table:table-cell table:style-name="entry" table:number-rows-spanned="1" table:number-columns-spanned="1">
                  <text:p text:style-name="table_al">Molenweg 16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ieterburen </text:p>
                </table:table-cell>
                <table:table-cell table:style-name="entry" table:number-rows-spanned="1" table:number-columns-spanned="1">
                  <text:p text:style-name="table_al">Hoofdstraat 107 </text:p>
                </table:table-cell>
                <table:table-cell table:style-name="entry" table:number-rows-spanned="1" table:number-columns-spanned="1">
                  <text:p text:style-name="table_al">Parkeerterr. thv Hoofdstraat 107 </text:p>
                </table:table-cell>
                <table:table-cell table:style-name="entry" table:number-rows-spanned="1" table:number-columns-spanned="1">
                  <text:p text:style-name="table_al">Nee </text:p>
                </table:table-cell>
                <table:table-cell table:style-name="entry" table:number-rows-spanned="1" table:number-columns-spanned="1">
                  <text:p text:style-name="table_al">2</text:p>
                </table:table-cell>
                <table:table-cell table:style-name="entry" table:number-rows-spanned="1" table:number-columns-spanned="1">
                  <text:p text:style-name="table_al">Max. aantal plaatsen = 2, waarvan 1 x vaste standplaats en 1 x seizoensplaat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asquert </text:p>
                </table:table-cell>
                <table:table-cell table:style-name="entry" table:number-rows-spanned="1" table:number-columns-spanned="1">
                  <text:p text:style-name="table_al">Meijmaweg 1 </text:p>
                </table:table-cell>
                <table:table-cell table:style-name="entry" table:number-rows-spanned="1" table:number-columns-spanned="1">
                  <text:p text:style-name="table_al">Parkeerterrein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oodeschool </text:p>
                </table:table-cell>
                <table:table-cell table:style-name="entry" table:number-rows-spanned="1" table:number-columns-spanned="1">
                  <text:p text:style-name="table_al">Tilweg/Hooilandseweg </text:p>
                </table:table-cell>
                <table:table-cell table:style-name="entry" table:number-rows-spanned="1" table:number-columns-spanned="1">
                  <text:p text:style-name="table_al">Plein Lösploats</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auwerd </text:p>
                </table:table-cell>
                <table:table-cell table:style-name="entry" table:number-rows-spanned="1" table:number-columns-spanned="1">
                  <text:p text:style-name="table_al">Oude Winsumerstraatweg 12 </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Nee </text:p>
                </table:table-cell>
                <table:table-cell table:style-name="entry" table:number-rows-spanned="1" table:number-columns-spanned="1">
                  <text:p text:style-name="table_al">2</text:p>
                </table:table-cell>
                <table:table-cell table:style-name="entry" table:number-rows-spanned="1" table:number-columns-spanned="1">
                  <text:p text:style-name="table_al">2 x vaste standplaats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huizen </text:p>
                </table:table-cell>
                <table:table-cell table:style-name="entry" table:number-rows-spanned="1" table:number-columns-spanned="1">
                  <text:p text:style-name="table_al">Blink</text:p>
                </table:table-cell>
                <table:table-cell table:style-name="entry" table:number-rows-spanned="1" table:number-columns-spanned="1">
                  <text:p text:style-name="table_al">Blink </text:p>
                </table:table-cell>
                <table:table-cell table:style-name="entry" table:number-rows-spanned="1" table:number-columns-spanned="1">
                  <text:p text:style-name="table_al">Ja: 1</text:p>
                </table:table-cell>
                <table:table-cell table:style-name="entry" table:number-rows-spanned="1" table:number-columns-spanned="1">
                  <text:p text:style-name="table_al">1</text:p>
                </table:table-cell>
                <table:table-cell table:style-name="entry" table:number-rows-spanned="1" table:number-columns-spanned="1">
                  <text:p text:style-name="table_al">1 x seizoensplaats - komt te vervallen bij invulling kave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ithuizen </text:p>
                </table:table-cell>
                <table:table-cell table:style-name="entry" table:number-rows-spanned="1" table:number-columns-spanned="1">
                  <text:p text:style-name="table_al">Dingeweg 4 </text:p>
                </table:table-cell>
                <table:table-cell table:style-name="entry" table:number-rows-spanned="1" table:number-columns-spanned="1">
                  <text:p text:style-name="table_al">Zwembad de Dinge </text:p>
                </table:table-cell>
                <table:table-cell table:style-name="entry" table:number-rows-spanned="1" table:number-columns-spanned="1">
                  <text:p text:style-name="table_al">Ja: 1</text:p>
                </table:table-cell>
                <table:table-cell table:style-name="entry" table:number-rows-spanned="1" table:number-columns-spanned="1">
                  <text:p text:style-name="table_al">2</text:p>
                </table:table-cell>
                <table:table-cell table:style-name="entry" table:number-rows-spanned="1" table:number-columns-spanned="1">
                  <text:p text:style-name="table_al">1 x vaste standplaats + 1 x seizoensplaat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huizen </text:p>
                </table:table-cell>
                <table:table-cell table:style-name="entry" table:number-rows-spanned="1" table:number-columns-spanned="1">
                  <text:p text:style-name="table_al">Kerkplein </text:p>
                </table:table-cell>
                <table:table-cell table:style-name="entry" table:number-rows-spanned="1" table:number-columns-spanned="1">
                  <text:p text:style-name="table_al">Kerkplein</text:p>
                </table:table-cell>
                <table:table-cell table:style-name="entry" table:number-rows-spanned="1" table:number-columns-spanned="1">
                  <text:p text:style-name="table_al">Ja: 4</text:p>
                </table:table-cell>
                <table:table-cell table:style-name="entry" table:number-rows-spanned="1" table:number-columns-spanned="1">
                  <text:p text:style-name="table_al">2</text:p>
                </table:table-cell>
                <table:table-cell table:style-name="entry" table:number-rows-spanned="1" table:number-columns-spanned="1">
                  <text:p text:style-name="table_al">Max. aantal plaatsen = 2, waarvan 2 x vaste standplaats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huizen </text:p>
                </table:table-cell>
                <table:table-cell table:style-name="entry" table:number-rows-spanned="1" table:number-columns-spanned="1">
                  <text:p text:style-name="table_al">Molenerf </text:p>
                </table:table-cell>
                <table:table-cell table:style-name="entry" table:number-rows-spanned="1" table:number-columns-spanned="1">
                  <text:p text:style-name="table_al">Herinrichting molenerf tpv Lidl</text:p>
                </table:table-cell>
                <table:table-cell table:style-name="entry" table:number-rows-spanned="1" table:number-columns-spanned="1">
                  <text:p text:style-name="table_al">Ja: 1</text:p>
                </table:table-cell>
                <table:table-cell table:style-name="entry" table:number-rows-spanned="1" table:number-columns-spanned="1">
                  <text:p text:style-name="table_al">2</text:p>
                </table:table-cell>
                <table:table-cell table:style-name="entry" table:number-rows-spanned="1" table:number-columns-spanned="1">
                  <text:p text:style-name="table_al">Max. aantal plaatsen = 2, waarvan 1 x vaste standplaats en 1 x seizoensplaat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Uithuizen </text:p>
                </table:table-cell>
                <table:table-cell table:style-name="entry" table:number-rows-spanned="1" table:number-columns-spanned="1">
                  <text:p text:style-name="table_al">Talmaweg 26 </text:p>
                </table:table-cell>
                <table:table-cell table:style-name="entry" table:number-rows-spanned="1" table:number-columns-spanned="1">
                  <text:p text:style-name="table_al">Parkeerterrein Hamminga Bouwmarkt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huizermeeden </text:p>
                </table:table-cell>
                <table:table-cell table:style-name="entry" table:number-rows-spanned="1" table:number-columns-spanned="1">
                  <text:p text:style-name="table_al">Johan van Veenplein </text:p>
                </table:table-cell>
                <table:table-cell table:style-name="entry" table:number-rows-spanned="1" table:number-columns-spanned="1">
                  <text:p text:style-name="table_al">Johan van Veenplein</text:p>
                </table:table-cell>
                <table:table-cell table:style-name="entry" table:number-rows-spanned="1" table:number-columns-spanned="1">
                  <text:p text:style-name="table_al">Ja: 2</text:p>
                </table:table-cell>
                <table:table-cell table:style-name="entry" table:number-rows-spanned="1" table:number-columns-spanned="1">
                  <text:p text:style-name="table_al">2</text:p>
                </table:table-cell>
                <table:table-cell table:style-name="entry" table:number-rows-spanned="1" table:number-columns-spanned="1">
                  <text:p text:style-name="table_al">Max. aantal plaatsen = 2, waarvan 1 x vaste standplaats en 1 x seizoensplaat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lrum </text:p>
                </table:table-cell>
                <table:table-cell table:style-name="entry" table:number-rows-spanned="1" table:number-columns-spanned="1">
                  <text:p text:style-name="table_al">Noorderstraat </text:p>
                </table:table-cell>
                <table:table-cell table:style-name="entry" table:number-rows-spanned="1" table:number-columns-spanned="1">
                  <text:p text:style-name="table_al">Plein voor PKN-kerk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Usquert </text:p>
                </table:table-cell>
                <table:table-cell table:style-name="entry" table:number-rows-spanned="1" table:number-columns-spanned="1">
                  <text:p text:style-name="table_al">Streeksterweg 20 </text:p>
                </table:table-cell>
                <table:table-cell table:style-name="entry" table:number-rows-spanned="1" table:number-columns-spanned="1">
                  <text:p text:style-name="table_al">Parkeerstrook Streeksterweg</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arffum </text:p>
                </table:table-cell>
                <table:table-cell table:style-name="entry" table:number-rows-spanned="1" table:number-columns-spanned="1">
                  <text:p text:style-name="table_al">Juffer Marthastraat 9a</text:p>
                </table:table-cell>
                <table:table-cell table:style-name="entry" table:number-rows-spanned="1" table:number-columns-spanned="1">
                  <text:p text:style-name="table_al">Parkeerterrein Fokkens Fourage </text:p>
                </table:table-cell>
                <table:table-cell table:style-name="entry" table:number-rows-spanned="1" table:number-columns-spanned="1">
                  <text:p text:style-name="table_al">Nee </text:p>
                </table:table-cell>
                <table:table-cell table:style-name="entry" table:number-rows-spanned="1" table:number-columns-spanned="1">
                  <text:p text:style-name="table_al">2</text:p>
                </table:table-cell>
                <table:table-cell table:style-name="entry" table:number-rows-spanned="1" table:number-columns-spanned="1">
                  <text:p text:style-name="table_al">2 2 x vaste standplaat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arffum </text:p>
                </table:table-cell>
                <table:table-cell table:style-name="entry" table:number-rows-spanned="1" table:number-columns-spanned="1">
                  <text:p text:style-name="table_al">Noorderstraat 20 </text:p>
                </table:table-cell>
                <table:table-cell table:style-name="entry" table:number-rows-spanned="1" table:number-columns-spanned="1">
                  <text:p text:style-name="table_al">Parkeerplaats Spar </text:p>
                </table:table-cell>
                <table:table-cell table:style-name="entry" table:number-rows-spanned="1" table:number-columns-spanned="1">
                  <text:p text:style-name="table_al">Nee</text:p>
                </table:table-cell>
                <table:table-cell table:style-name="entry" table:number-rows-spanned="1" table:number-columns-spanned="1">
                  <text:p text:style-name="table_al">2</text:p>
                </table:table-cell>
                <table:table-cell table:style-name="entry" table:number-rows-spanned="1" table:number-columns-spanned="1">
                  <text:p text:style-name="table_al">1 x vaste standplaats + 1 x seizoensplaat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arffum </text:p>
                </table:table-cell>
                <table:table-cell table:style-name="entry" table:number-rows-spanned="1" table:number-columns-spanned="1">
                  <text:p text:style-name="table_al">Oostervalge 3 </text:p>
                </table:table-cell>
                <table:table-cell table:style-name="entry" table:number-rows-spanned="1" table:number-columns-spanned="1">
                  <text:p text:style-name="table_al">Chin. rest. Hong Sheng</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arffum </text:p>
                </table:table-cell>
                <table:table-cell table:style-name="entry" table:number-rows-spanned="1" table:number-columns-spanned="1">
                  <text:p text:style-name="table_al">Oostervalge 52-a </text:p>
                </table:table-cell>
                <table:table-cell table:style-name="entry" table:number-rows-spanned="1" table:number-columns-spanned="1">
                  <text:p text:style-name="table_al">Sportcentrum Op Roakeldais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arffum </text:p>
                </table:table-cell>
                <table:table-cell table:style-name="entry" table:number-rows-spanned="1" table:number-columns-spanned="1">
                  <text:p text:style-name="table_al">Westervalge 2 </text:p>
                </table:table-cell>
                <table:table-cell table:style-name="entry" table:number-rows-spanned="1" table:number-columns-spanned="1">
                  <text:p text:style-name="table_al">Parkeerterrein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he-Den Hoorn </text:p>
                </table:table-cell>
                <table:table-cell table:style-name="entry" table:number-rows-spanned="1" table:number-columns-spanned="1">
                  <text:p text:style-name="table_al">Havenstraat </text:p>
                </table:table-cell>
                <table:table-cell table:style-name="entry" table:number-rows-spanned="1" table:number-columns-spanned="1">
                  <text:p text:style-name="table_al">Parkeerterrein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esternieland</text:p>
                </table:table-cell>
                <table:table-cell table:style-name="entry" table:number-rows-spanned="1" table:number-columns-spanned="1">
                  <text:p text:style-name="table_al">J. Heidemastraat/Addingalaan</text:p>
                </table:table-cell>
                <table:table-cell table:style-name="entry" table:number-rows-spanned="1" table:number-columns-spanned="1">
                  <text:p text:style-name="table_al">Speeltuin J. Heidemastraat/Addingalaan</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ierumerschouw </text:p>
                </table:table-cell>
                <table:table-cell table:style-name="entry" table:number-rows-spanned="1" table:number-columns-spanned="1">
                  <text:p text:style-name="table_al">Wierumerschouwsterweg 58 </text:p>
                </table:table-cell>
                <table:table-cell table:style-name="entry" table:number-rows-spanned="1" table:number-columns-spanned="1">
                  <text:p text:style-name="table_al">Berm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seizoensplaats</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insum </text:p>
                </table:table-cell>
                <table:table-cell table:style-name="entry" table:number-rows-spanned="1" table:number-columns-spanned="1">
                  <text:p text:style-name="table_al">Het Aanleg 8 </text:p>
                </table:table-cell>
                <table:table-cell table:style-name="entry" table:number-rows-spanned="1" table:number-columns-spanned="1">
                  <text:p text:style-name="table_al">Parkeervakken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insum </text:p>
                </table:table-cell>
                <table:table-cell table:style-name="entry" table:number-rows-spanned="1" table:number-columns-spanned="1">
                  <text:p text:style-name="table_al">Hoofdstraat W 37 </text:p>
                </table:table-cell>
                <table:table-cell table:style-name="entry" table:number-rows-spanned="1" table:number-columns-spanned="1">
                  <text:p text:style-name="table_al">Parkeerterrein achterzijde Discus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insum</text:p>
                </table:table-cell>
                <table:table-cell table:style-name="entry" table:number-rows-spanned="1" table:number-columns-spanned="1">
                  <text:p text:style-name="table_al">Obergon </text:p>
                </table:table-cell>
                <table:table-cell table:style-name="entry" table:number-rows-spanned="1" table:number-columns-spanned="1">
                  <text:p text:style-name="table_al">Parkeerterrein </text:p>
                </table:table-cell>
                <table:table-cell table:style-name="entry" table:number-rows-spanned="1" table:number-columns-spanned="1">
                  <text:p text:style-name="table_al">Ja: 2</text:p>
                </table:table-cell>
                <table:table-cell table:style-name="entry" table:number-rows-spanned="1" table:number-columns-spanned="1">
                  <text:p text:style-name="table_al">2</text:p>
                </table:table-cell>
                <table:table-cell table:style-name="entry" table:number-rows-spanned="1" table:number-columns-spanned="1">
                  <text:p text:style-name="table_al">Max. aantal plaatsen = 2, waarvan 1 x vaste standplaats en 1 x seizoensplaat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insum </text:p>
                </table:table-cell>
                <table:table-cell table:style-name="entry" table:number-rows-spanned="1" table:number-columns-spanned="1">
                  <text:p text:style-name="table_al">Regnerus Praediniusstraat </text:p>
                </table:table-cell>
                <table:table-cell table:style-name="entry" table:number-rows-spanned="1" table:number-columns-spanned="1">
                  <text:p text:style-name="table_al">Dorpsplein </text:p>
                </table:table-cell>
                <table:table-cell table:style-name="entry" table:number-rows-spanned="1" table:number-columns-spanned="1">
                  <text:p text:style-name="table_al">Nee </text:p>
                </table:table-cell>
                <table:table-cell table:style-name="entry" table:number-rows-spanned="1" table:number-columns-spanned="1">
                  <text:p text:style-name="table_al">3</text:p>
                </table:table-cell>
                <table:table-cell table:style-name="entry" table:number-rows-spanned="1" table:number-columns-spanned="1">
                  <text:p text:style-name="table_al">Max. aantal plaatsen = 3, waarvan 2 x vaste standplaats en 1 x seizoensplaats</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nsum </text:p>
                </table:table-cell>
                <table:table-cell table:style-name="entry" table:number-rows-spanned="1" table:number-columns-spanned="1">
                  <text:p text:style-name="table_al">Wierdaweg 2B </text:p>
                </table:table-cell>
                <table:table-cell table:style-name="entry" table:number-rows-spanned="1" table:number-columns-spanned="1">
                  <text:p text:style-name="table_al">Zwembad De Hoge Vier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andeweer </text:p>
                </table:table-cell>
                <table:table-cell table:style-name="entry" table:number-rows-spanned="1" table:number-columns-spanned="1">
                  <text:p text:style-name="table_al">Veilingweg 1a </text:p>
                </table:table-cell>
                <table:table-cell table:style-name="entry" table:number-rows-spanned="1" table:number-columns-spanned="1">
                  <text:p text:style-name="table_al">Parkeerterrein dorpshuis </text:p>
                </table:table-cell>
                <table:table-cell table:style-name="entry" table:number-rows-spanned="1" table:number-columns-spanned="1">
                  <text:p text:style-name="table_al">Nee </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Zoutkamp </text:p>
                </table:table-cell>
                <table:table-cell table:style-name="entry" table:number-rows-spanned="1" table:number-columns-spanned="1">
                  <text:p text:style-name="table_al">Marnestr. 3/Wilhelminastr. </text:p>
                </table:table-cell>
                <table:table-cell table:style-name="entry" table:number-rows-spanned="1" table:number-columns-spanned="1">
                  <text:p text:style-name="table_al">Brandweerkazerne </text:p>
                </table:table-cell>
                <table:table-cell table:style-name="entry" table:number-rows-spanned="1" table:number-columns-spanned="1">
                  <text:p text:style-name="table_al">Nee</text:p>
                </table:table-cell>
                <table:table-cell table:style-name="entry" table:number-rows-spanned="1" table:number-columns-spanned="1">
                  <text:p text:style-name="table_al">2</text:p>
                </table:table-cell>
                <table:table-cell table:style-name="entry" table:number-rows-spanned="1" table:number-columns-spanned="1">
                  <text:p text:style-name="table_al">2 x vaste standplaats</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Zoutkamp </text:p>
                </table:table-cell>
                <table:table-cell table:style-name="entry" table:number-rows-spanned="1" table:number-columns-spanned="1">
                  <text:p text:style-name="table_al">Sluisweg 22 </text:p>
                </table:table-cell>
                <table:table-cell table:style-name="entry" table:number-rows-spanned="1" table:number-columns-spanned="1">
                  <text:p text:style-name="table_al">Reitdiepbrug</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Zoutkamp </text:p>
                </table:table-cell>
                <table:table-cell table:style-name="entry" table:number-rows-spanned="1" table:number-columns-spanned="1">
                  <text:p text:style-name="table_al">Strandweg 21 </text:p>
                </table:table-cell>
                <table:table-cell table:style-name="entry" table:number-rows-spanned="1" table:number-columns-spanned="1">
                  <text:p text:style-name="table_al">Berm Willem Lodewijk van Nassaukazerne </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Max. aantal plaatsen = 1, waarvan 1 x vaste standplaats of 1 x seizoensplaats</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Zuidwolde </text:p>
                </table:table-cell>
                <table:table-cell table:style-name="entry" table:number-rows-spanned="1" table:number-columns-spanned="1">
                  <text:p text:style-name="table_al">Van Berumstraat </text:p>
                </table:table-cell>
                <table:table-cell table:style-name="entry" table:number-rows-spanned="1" table:number-columns-spanned="1">
                  <text:p text:style-name="table_al">Parkeervakken</text:p>
                </table:table-cell>
                <table:table-cell table:style-name="entry" table:number-rows-spanned="1" table:number-columns-spanned="1">
                  <text:p text:style-name="table_al">Nee</text:p>
                </table:table-cell>
                <table:table-cell table:style-name="entry" table:number-rows-spanned="1" table:number-columns-spanned="1">
                  <text:p text:style-name="table_al">1</text:p>
                </table:table-cell>
                <table:table-cell table:style-name="entry" table:number-rows-spanned="1" table:number-columns-spanned="1">
                  <text:p text:style-name="table_al">1 x vaste standplaat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94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https://zoek.officielebekendmakingen.nl/gmb-2020-341167.html</meta:user-defined>
    <dc:language>nl</dc:language>
    <meta:user-defined meta:name="OVERHEIDop.locatietype/OVERHEIDop.gebiedsmarkering">Gemeente</meta:user-defined>
    <meta:user-defined meta:name="DC.title">Beleidsregels standplaatsen Het Hogeland 2021</meta:user-defined>
    <meta:user-defined meta:name="DCTERMS.W3CDTF/DCTERMS.available">2026-07-14</meta:user-defined>
    <meta:user-defined meta:name="OVERHEIDop.externeBijlage">Standplaatsen Het Hogeland locaties|exb-2026-24432</meta:user-defined>
    <meta:user-defined meta:name="DCTERMS.W3CDTF/OVERHEIDop.jaargang">2026</meta:user-defined>
    <meta:user-defined meta:name="OVERHEIDop.publicationIssue">329463</meta:user-defined>
    <meta:user-defined meta:name="OVERHEIDop.betreftRegeling">CVDR764198_1</meta:user-defined>
    <meta:user-defined meta:name="xs:date/OVERHEIDop.startdatum">2026-07-15</meta:user-defined>
    <meta:user-defined meta:name="OVERHEIDop.GmbID/DC.identifier">gmb-2026-329463</meta:user-defined>
    <meta:user-defined meta:name="OVERHEIDop.versieInformatie"/>
  </office:meta>
</office:document-meta>
</file>