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Schoener 42 19, 8243 V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Schoener 42 19, 8243 VW Lelystad, het plaatsen van een dakkapel</text:span>
          </text:p>
            <text:p text:style-name="common-al">Wij hebben op 07-07-2026vastgesteld dat op de aanvraag voor een omgevingsvergunning met dossiernummer 09953582166 voor het plaatsen van een dakkapel, op Schoener 42 19, 8243 VW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82166</meta:user-defined>
    <dc:language>nl</dc:language>
    <meta:user-defined meta:name="OVERHEIDop.locatietype/OVERHEIDop.gebiedsmarkering">Punt</meta:user-defined>
    <meta:user-defined meta:name="DC.title">Mededeling niet vergunning- of ontheffingplichtig - Schoener 42 19, 8243 VW Lelysta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62</meta:user-defined>
    <meta:user-defined meta:name="OVERHEIDop.GmbID/DC.identifier">gmb-2026-329462</meta:user-defined>
    <meta:user-defined meta:name="OVERHEIDop.versieInformatie"/>
  </office:meta>
</office:document-meta>
</file>