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lem de Zwijgerlaan, Doorn, Evenementenvergunning straatfeest op 12 september (RX2026-00001689, 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lem de Zwijgerlaan, Doorn, Evenementenvergunning straatfeest op 12 september (RX2026-00001689, 6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94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689</meta:user-defined>
    <meta:user-defined meta:name="DCTERMS.abstract">Willem de Zwijgerlaan, Doorn, Evenementenvergunning straatfeest op 12 september (RX2026-00001689, 6 juli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Willem de Zwijgerlaan, Doorn, Evenementenvergunning straatfeest op 12 september (RX2026-00001689, 6 juli 202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60</meta:user-defined>
    <meta:user-defined meta:name="OVERHEIDop.GmbID/DC.identifier">gmb-2026-329460</meta:user-defined>
    <meta:user-defined meta:name="OVERHEIDop.versieInformatie"/>
  </office:meta>
</office:document-meta>
</file>