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6 een besluit genomen op de aanvraag met zaaknummer Z2025-00006810 voor het kappen van een kastanjeboom op de locatie Hoofdstraat 63, 9915PB 't Zandt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10</meta:user-defined>
    <meta:user-defined meta:name="DCTERMS.abstract">22 januari 2026 geweigerd voor het kappen van een kastanjeboom op de locatie Hoofdstraat 63, 9915PB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63, 9915PB 't Zand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946</meta:user-defined>
    <meta:user-defined meta:name="OVERHEIDop.GmbID/DC.identifier">gmb-2026-32946</meta:user-defined>
    <meta:user-defined meta:name="OVERHEIDop.versieInformatie"/>
  </office:meta>
</office:document-meta>
</file>