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Pompenburg 449 3032EM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op <text:span text:style-name="nadrukvet">03-06-2026</text:span> een aanvraag voor een omgevingsvergunning, met kenmerk <text:span text:style-name="nadrukvet">Z2026-007353</text:span>/<text:span text:style-name="nadrukvet">2026060300235</text:span>, heeft ontvangen voor de Reclame. <text:span text:style-name="nadrukcur">(Grondslag: Omgevingswet, artikel 5.1)</text:span></text:p>
            <text:p text:style-name="common-al">De aanvraag betreft het aanbrengen van reclame aan de gevel van het pand op de locatie Pompenburg 449 3032EM Rotterdam.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329459</text:span><text:line-break/><text:date style:data-style-name="dag" text:fixed="true" text:date-value="2026-07-09"/><text:line-break/><text:date style:data-style-name="jaar" text:fixed="true" text:date-value="2026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9459</text:span><text:date style:data-style-name="nicedate" text:fixed="true" text:date-value="2026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9459</text:span><text:date style:data-style-name="nicedate" text:fixed="true" text:date-value="2026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Z2026-007353</meta:user-defined>
    <meta:user-defined meta:name="DCTERMS.abstract">Gevelreclame Sixt Rotterdam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, Pompenburg 449 3032EM Rotterdam</meta:user-defined>
    <meta:user-defined meta:name="DCTERMS.W3CDTF/DCTERMS.available">2026-07-09</meta:user-defined>
    <meta:user-defined meta:name="DCTERMS.W3CDTF/OVERHEIDop.jaargang">2026</meta:user-defined>
    <meta:user-defined meta:name="OVERHEIDop.publicationIssue">329459</meta:user-defined>
    <meta:user-defined meta:name="OVERHEIDop.GmbID/DC.identifier">gmb-2026-329459</meta:user-defined>
    <meta:user-defined meta:name="OVERHEIDop.versieInformatie"/>
  </office:meta>
</office:document-meta>
</file>