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3, 3972KD Driebergen-Rijsenburg, Evenementenvergunning fietstoertocht op 27 september (RX2026-00001691, 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3, 3972KD Driebergen-Rijsenburg, Evenementenvergunning fietstoertocht op 27 september (RX2026-00001691, 7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945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691</meta:user-defined>
    <meta:user-defined meta:name="DCTERMS.abstract">de Woerd 3, 3972KD Driebergen-Rijsenburg, Evenementenvergunning fietstoertocht op 27 september (RX2026-00001691, 7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3, 3972KD Driebergen-Rijsenburg, Evenementenvergunning fietstoertocht op 27 september (RX2026-00001691, 7 juli 2026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58</meta:user-defined>
    <meta:user-defined meta:name="OVERHEIDop.GmbID/DC.identifier">gmb-2026-329458</meta:user-defined>
    <meta:user-defined meta:name="OVERHEIDop.versieInformatie"/>
  </office:meta>
</office:document-meta>
</file>