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text:list-style style:name="id1-3-2-4-6-1-4-3-2-1">
      <text:list-level-style-bullet text:bullet-char="-" text:level="1">
        <style:list-level-properties text:min-label-width="10mm"/>
      </text:list-level-style-bullet>
    </text:list-style>
    <text:list-style style:name="id1-3-2-4-6-1-4-3-2-1-1">
      <text:list-level-style-bullet text:bullet-char="-" text:level="1">
        <style:list-level-properties text:min-label-width="10mm"/>
      </text:list-level-style-bullet>
    </text:list-style>
    <text:list-style style:name="id1-3-2-4-6-1-4-3-2-1-2">
      <text:list-level-style-bullet text:bullet-char="-" text:level="1">
        <style:list-level-properties text:min-label-width="10mm"/>
      </text:list-level-style-bullet>
    </text:list-style>
    <text:list-style style:name="id1-3-2-4-6-1-4-3-2-1-3">
      <text:list-level-style-bullet text:bullet-char="-" text:level="1">
        <style:list-level-properties text:min-label-width="10mm"/>
      </text:list-level-style-bullet>
    </text:list-style>
    <text:list-style style:name="id1-3-2-4-6-1-4-3-2-1-4">
      <text:list-level-style-bullet text:bullet-char="-" text:level="1">
        <style:list-level-properties text:min-label-width="10mm"/>
      </text:list-level-style-bullet>
    </text:list-style>
    <text:list-style style:name="id1-3-2-4-6-1-4-3-2-1-5">
      <text:list-level-style-bullet text:bullet-char="-" text:level="1">
        <style:list-level-properties text:min-label-width="10mm"/>
      </text:list-level-style-bullet>
    </text:list-style>
    <text:list-style style:name="id1-3-2-4-6-1-4-3-2-2">
      <text:list-level-style-bullet text:bullet-char="-" text:level="1">
        <style:list-level-properties text:min-label-width="10mm"/>
      </text:list-level-style-bullet>
    </text:list-style>
    <text:list-style style:name="id1-3-2-4-6-1-4-3-2-2-1">
      <text:list-level-style-bullet text:bullet-char="-" text:level="1">
        <style:list-level-properties text:min-label-width="10mm"/>
      </text:list-level-style-bullet>
    </text:list-style>
    <text:list-style style:name="id1-3-2-4-6-1-4-3-2-2-2">
      <text:list-level-style-bullet text:bullet-char="-" text:level="1">
        <style:list-level-properties text:min-label-width="10mm"/>
      </text:list-level-style-bullet>
    </text:list-style>
    <text:list-style style:name="id1-3-2-4-6-1-4-3-2-2-3">
      <text:list-level-style-bullet text:bullet-char="-" text:level="1">
        <style:list-level-properties text:min-label-width="10mm"/>
      </text:list-level-style-bullet>
    </text:list-style>
    <text:list-style style:name="id1-3-2-4-6-1-4-3-2-2-4">
      <text:list-level-style-bullet style:num-suffix="" text:bullet-char="​" text:level="1">
        <style:list-level-properties text:min-label-width="10mm"/>
      </text:list-level-style-bullet>
    </text:list-style>
    <text:list-style style:name="id1-3-2-4-6-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4-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4-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4-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4-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4-4-2-3-1-11">
      <text:list-level-style-bullet style:num-suffix="" text:bullet-char="​" text:level="1">
        <style:list-level-properties text:min-label-width="10mm"/>
      </text:list-level-style-bullet>
    </text:list-style>
    <text:list-style style:name="id1-3-2-4-6-1-4-4-2-3-1-11-1">
      <text:list-level-style-bullet style:num-suffix="" text:bullet-char="​" text:level="1">
        <style:list-level-properties text:min-label-width="10mm"/>
      </text:list-level-style-bullet>
    </text:list-style>
    <text:list-style style:name="id1-3-2-4-6-1-4-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4-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4-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4-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4-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1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4-1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4-10-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4-10-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4-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4-1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4-1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4-1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4-1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4-1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4-1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4-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4-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4-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4-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4-1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1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1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4-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4-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4-1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1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1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4-1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4-20-2-1">
      <text:list-level-style-bullet style:num-suffix="" text:bullet-char="​" text:level="1">
        <style:list-level-properties text:min-label-width="10mm"/>
      </text:list-level-style-bullet>
    </text:list-style>
    <text:list-style style:name="id1-3-2-4-6-1-4-20-2-1-1">
      <text:list-level-style-bullet style:num-suffix="" text:bullet-char="​" text:level="1">
        <style:list-level-properties text:min-label-width="10mm"/>
      </text:list-level-style-bullet>
    </text:list-style>
    <text:list-style style:name="id1-3-2-4-6-1-4-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4-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4-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4-2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4-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4-2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4-24-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4-24-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4-24-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4-24-1-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4-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24-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1-4-24-2-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1-4-25-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1-4-25-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1-4-25-1-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1-4-25-1-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1-4-25-1-4-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4-25-1-4-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4-25-1-4-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4-25-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4-25-1-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4-25-1-5-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1-4-25-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1-4-25-1-7-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1-4-25-1-7-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1-4-25-1-7-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6-1-4-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4-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4-2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4-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2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4-27-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4-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4-27-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4-27-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4-27-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4-27-2-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4-28-2-1">
      <text:list-level-style-bullet style:num-suffix="" text:bullet-char="​" text:level="1">
        <style:list-level-properties text:min-label-width="10mm"/>
      </text:list-level-style-bullet>
    </text:list-style>
    <text:list-style style:name="id1-3-2-4-6-1-4-28-2-1-1">
      <text:list-level-style-bullet style:num-suffix="" text:bullet-char="​" text:level="1">
        <style:list-level-properties text:min-label-width="10mm"/>
      </text:list-level-style-bullet>
    </text:list-style>
    <text:list-style style:name="id1-3-2-4-6-1-4-30-2-1">
      <text:list-level-style-bullet style:num-suffix="" text:bullet-char="​" text:level="1">
        <style:list-level-properties text:min-label-width="10mm"/>
      </text:list-level-style-bullet>
    </text:list-style>
    <text:list-style style:name="id1-3-2-4-6-1-4-30-2-1-1">
      <text:list-level-style-bullet style:num-suffix="" text:bullet-char="​" text:level="1">
        <style:list-level-properties text:min-label-width="10mm"/>
      </text:list-level-style-bullet>
    </text:list-style>
    <text:list-style style:name="id1-3-2-4-6-1-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4-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4-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4-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4-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4-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4-3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4-3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4-3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4-3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1-4-3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1-4-33-2-13">
      <text:list-level-style-bullet style:num-suffix="" text:bullet-char="​" text:level="1">
        <style:list-level-properties text:min-label-width="10mm"/>
      </text:list-level-style-bullet>
    </text:list-style>
    <text:list-style style:name="id1-3-2-4-6-1-4-33-2-13-1">
      <text:list-level-style-bullet style:num-suffix="" text:bullet-char="​" text:level="1">
        <style:list-level-properties text:min-label-width="10mm"/>
      </text:list-level-style-bullet>
    </text:list-style>
    <text:list-style style:name="id1-3-2-4-6-1-4-33-2-13-2">
      <text:list-level-style-bullet style:num-suffix="" text:bullet-char="​" text:level="1">
        <style:list-level-properties text:min-label-width="10mm"/>
      </text:list-level-style-bullet>
    </text:list-style>
    <text:list-style style:name="id1-3-2-4-6-1-4-33-2-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4-3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3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3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4-3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4-3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4-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4-3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4-3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4-3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4-3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4-38-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4-38-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4-38-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1-4-4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4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4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4-4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4-4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4-4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4-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4-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4-4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4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4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4-4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4-45-2-1">
      <text:list-level-style-bullet style:num-suffix="" text:bullet-char="​" text:level="1">
        <style:list-level-properties text:min-label-width="10mm"/>
      </text:list-level-style-bullet>
    </text:list-style>
    <text:list-style style:name="id1-3-2-4-6-1-4-45-2-1-1">
      <text:list-level-style-bullet style:num-suffix="" text:bullet-char="​" text:level="1">
        <style:list-level-properties text:min-label-width="10mm"/>
      </text:list-level-style-bullet>
    </text:list-style>
    <text:list-style style:name="id1-3-2-4-6-1-4-45-2-1-2">
      <text:list-level-style-bullet style:num-suffix="" text:bullet-char="​" text:level="1">
        <style:list-level-properties text:min-label-width="10mm"/>
      </text:list-level-style-bullet>
    </text:list-style>
    <text:list-style style:name="id1-3-2-4-6-1-4-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4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4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4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4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4-4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4-4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4-4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4-5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5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5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4-5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4-5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4-5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4-50-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1-4-50-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1-4-50-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Verordening op de raadscommissies Ruimte en Maatschappij en Bestuur gemeente Aalsmeer 2026</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2-054562</text:span>
          </text:p>
            <text:p text:style-name="al"/>
            <text:p text:style-name="al">De raad van de gemeente Aalsmeer;</text:p>
            <text:p text:style-name="al">gelet op artikel 16, 82, 87 en 149 van de Gemeentewet;</text:p>
            <text:p text:style-name="al">gezien het advies van het presidium d.d. 24 maart 2026 en 11 mei 2026;</text:p>
            <text:p text:style-name="al">besluit vast te stellen de:</text:p>
            <text:p text:style-name="al">
            <text:span text:style-name="nadrukvet">Verordening op de raadscommissies Ruimte en Maatschappij en Bestuur gemeente Aalsmeer 2026</text:span>
          </text:p>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a.</text:number>
                  <text:p text:style-name="al">
                  <text:span text:style-name="nadrukvet">Agendacommissie</text:span>: Commissie als bedoeld in artikel 11 van het Reglement van orde op de raad Aalsmeer 2026.</text:p>
                </text:list-item>
                <text:list-item text:style-override="id1-3-2-2-1-2-2-2">
                  <text:number>b.</text:number>
                  <text:p text:style-name="al">
                  <text:span text:style-name="nadrukvet">BOB</text:span>: beeldvorming, oordeelsvorming en besluitvorming.</text:p>
                </text:list-item>
                <text:list-item text:style-override="id1-3-2-2-1-2-2-3">
                  <text:number>c.</text:number>
                  <text:p text:style-name="al">
                  <text:span text:style-name="nadrukvet">Commissiegriffier</text:span>: raadsadviseur van een raadscommissie of diens plaatsvervanger.</text:p>
                </text:list-item>
                <text:list-item text:style-override="id1-3-2-2-1-2-2-4">
                  <text:number>d.</text:number>
                  <text:p text:style-name="al">
                  <text:span text:style-name="nadrukvet">Commissielid</text:span>: is een raadslid of een benoemd commissielid (niet zijnde raadslid).</text:p>
                </text:list-item>
                <text:list-item text:style-override="id1-3-2-2-1-2-2-5">
                  <text:number>e.</text:number>
                  <text:p text:style-name="al">
                  <text:span text:style-name="nadrukvet">Commissievoorzitter</text:span>: het door de raad aangewezen raadslid dat optreedt als voorzitter bij een raadscommissie Ruimte of Maatschappij en Bestuur.</text:p>
                </text:list-item>
                <text:list-item text:style-override="id1-3-2-2-1-2-2-6">
                  <text:number>f.</text:number>
                  <text:p text:style-name="al">
                  <text:span text:style-name="nadrukvet">Griffier</text:span>: griffier van de raad of diens plaatsvervanger.</text:p>
                </text:list-item>
                <text:list-item text:style-override="id1-3-2-2-1-2-2-7">
                  <text:number>g.</text:number>
                  <text:p text:style-name="al">
                  <text:span text:style-name="nadrukvet">Insprekers</text:span>: inwoner, belanghebbende, instelling of bedrijf dat tijdens een openbare beeldvormende commissievergadering mondeling een mening geeft over een geagendeerd en niet-geagendeerde onderwerpen.</text:p>
                </text:list-item>
                <text:list-item text:style-override="id1-3-2-2-1-2-2-8">
                  <text:number>h.</text:number>
                  <text:p text:style-name="al">
                  <text:span text:style-name="nadrukvet">Presidium</text:span>: presidium van de raad als bedoeld in artikel 10 van het Reglement van orde op de raad Aalsmeer 2026.</text:p>
                </text:list-item>
                <text:list-item text:style-override="id1-3-2-2-1-2-2-9">
                  <text:number>i.</text:number>
                  <text:p text:style-name="al">
                  <text:span text:style-name="nadrukvet">Wet</text:span>: Gemeentewet.</text:p>
                </text:list-item>
              </text:list>
            </text:section>
            <text:section text:name="artikel_id1-3-2-2-1-3" text:style-name="artikel">
              <text:p text:style-name="artikel_kop_titel"><text:span text:style-name="artikel_kop_label">Artikel</text:span> <text:span text:style-name="artikel_kop_nr">2</text:span> Instelling raadscommissies</text:p>
              <text:list text:style-name="id1-3-2-2-1-3-2">
                <text:list-item text:style-override="id1-3-2-2-1-3-2-1">
                  <text:number>1.</text:number>
                  <text:p text:style-name="al">Er is een raadscommissie Ruimte, waarvan de werkzaamheden de volgende onderwerpen betreffen:</text:p>
                  <text:list text:style-name="id1-3-2-2-1-3-2-1-3">
                    <text:list-item text:style-override="id1-3-2-2-1-3-2-1-3-1">
                      <text:number>a.</text:number>
                      <text:p text:style-name="al">Openbare ruimte.</text:p>
                    </text:list-item>
                    <text:list-item text:style-override="id1-3-2-2-1-3-2-1-3-2">
                      <text:number>b.</text:number>
                      <text:p text:style-name="al">Ruimtelijke ontwikkelingen.</text:p>
                    </text:list-item>
                    <text:list-item text:style-override="id1-3-2-2-1-3-2-1-3-3">
                      <text:number>c.</text:number>
                      <text:p text:style-name="al">Duurzaamheid.</text:p>
                    </text:list-item>
                  </text:list>
                </text:list-item>
                <text:list-item text:style-override="id1-3-2-2-1-3-2-2">
                  <text:number>2.</text:number>
                  <text:p text:style-name="al">Er is een raadscommissie Maatschappij en Bestuur, waarvan de werkzaamheden de volgende onderwerpen betreffen:</text:p>
                  <text:list text:style-name="id1-3-2-2-1-3-2-2-3">
                    <text:list-item text:style-override="id1-3-2-2-1-3-2-2-3-1">
                      <text:number>a.</text:number>
                      <text:p text:style-name="al">Sociaal domein *</text:p>
                    </text:list-item>
                    <text:list-item text:style-override="id1-3-2-2-1-3-2-2-3-2">
                      <text:number>b.</text:number>
                      <text:p text:style-name="al">Onderwijs en ontplooiing.</text:p>
                    </text:list-item>
                    <text:list-item text:style-override="id1-3-2-2-1-3-2-2-3-3">
                      <text:number>c.</text:number>
                      <text:p text:style-name="al">Bestuur.</text:p>
                    </text:list-item>
                    <text:list-item text:style-override="id1-3-2-2-1-3-2-2-3-4">
                      <text:number>d.</text:number>
                      <text:p text:style-name="al">Bevolking en veiligheid.</text:p>
                    </text:list-item>
                    <text:list-item text:style-override="id1-3-2-2-1-3-2-2-3-5">
                      <text:number>e.</text:number>
                      <text:p text:style-name="al">Economie.</text:p>
                    </text:list-item>
                    <text:list-item text:style-override="id1-3-2-2-1-3-2-2-3-6">
                      <text:number>f.</text:number>
                      <text:p text:style-name="al">Toerisme.</text:p>
                    </text:list-item>
                    <text:list-item text:style-override="id1-3-2-2-1-3-2-2-3-7">
                      <text:number>g.</text:number>
                      <text:p text:style-name="al">Producten Planning &amp; Control.</text:p>
                    </text:list-item>
                    <text:list-item text:style-override="id1-3-2-2-1-3-2-2-3-8">
                      <text:number>h.</text:number>
                      <text:p text:style-name="al">Onderzoeken rekenkamer.</text:p>
                    </text:list-item>
                  </text:list>
                </text:list-item>
                <text:list-item text:style-override="id1-3-2-2-1-3-2-3">
                  <text:number>3.</text:number>
                  <text:p text:style-name="al">Indien een onderwerp meerdere raadscommissies aangaat wordt het onderwerp behandeld in de raadscommissie die het onderwerp het meest aangaat.</text:p>
                </text:list-item>
                <text:list-item text:style-override="id1-3-2-2-1-3-2-4">
                  <text:number>4.</text:number>
                  <text:p text:style-name="al">De agendacommissie heeft de bevoegdheid om een onderwerp over te hevelen naar de andere commissie.</text:p>
                  <text:p text:style-name="al"/>
                </text:list-item>
              </text:list>
              <text:p text:style-name="al">* Muv acties en strategische zaken ikv luchtvaartzaken. Voor de <text:a xlink:href="https://lokaleregelgeving.overheid.nl/CVDR715107/1" xlink:type="simple">commissie Luchtvaartzaken is een aparte verordening</text:a> opgesteld.</text:p>
              <text:p text:style-name="al"/>
            </text:section>
            <text:section text:name="artikel_id1-3-2-2-1-4" text:style-name="artikel">
              <text:p text:style-name="artikel_kop_titel"><text:span text:style-name="artikel_kop_label">Artikel</text:span> <text:span text:style-name="artikel_kop_nr">3</text:span> De raadscommissies volgens Beeldvorming – Oordeelsvorming – Besluitvormings- model (BOB)</text:p>
              <text:list text:style-name="id1-3-2-2-1-4-2">
                <text:list-item text:style-override="id1-3-2-2-1-4-2-1">
                  <text:number>1.</text:number>
                  <text:p text:style-name="al">Het BOB model kent de volgende vormen van commissievergaderingen:</text:p>
                  <text:list text:style-name="id1-3-2-2-1-4-2-1-3">
                    <text:list-item text:style-override="id1-3-2-2-1-4-2-1-3-1">
                      <text:number>a.</text:number>
                      <text:p text:style-name="al">Beeldvormende vergaderingen.</text:p>
                    </text:list-item>
                    <text:list-item text:style-override="id1-3-2-2-1-4-2-1-3-2">
                      <text:number>b.</text:number>
                      <text:p text:style-name="al">Oordeelsvormende vergaderingen.</text:p>
                    </text:list-item>
                  </text:list>
                </text:list-item>
              </text:list>
            </text:section>
            <text:section text:name="artikel_id1-3-2-2-1-5" text:style-name="artikel">
              <text:p text:style-name="artikel_kop_titel"><text:span text:style-name="artikel_kop_label">Artikel</text:span> <text:span text:style-name="artikel_kop_nr">4</text:span> Werkwijze raadscommissie beeldvorming</text:p>
              <text:list text:style-name="id1-3-2-2-1-5-2">
                <text:list-item text:style-override="id1-3-2-2-1-5-2-1">
                  <text:number>1.</text:number>
                  <text:p text:style-name="al">Tijdens de beeldvormende vergaderingen vergaart de commissie informatie over onderwerpen die behoren tot het taakveld van de commissie. Er worden geen politieke uitspraken gedaan of gevraagd waar de commissie of commissieleden aan gehouden kunnen worden.</text:p>
                </text:list-item>
                <text:list-item text:style-override="id1-3-2-2-1-5-2-2">
                  <text:number>2.</text:number>
                  <text:p text:style-name="al">De beeldvormende commissies kunnen worden vormgegeven door:</text:p>
                  <text:list text:style-name="id1-3-2-2-1-5-2-2-3">
                    <text:list-item text:style-override="id1-3-2-2-1-5-2-2-3-1">
                      <text:number>a.</text:number>
                      <text:p text:style-name="al">informatieve presentaties door de rekenkamer, externe organisaties en/of door het presidium aangegeven projecten.</text:p>
                    </text:list-item>
                    <text:list-item text:style-override="id1-3-2-2-1-5-2-2-3-2">
                      <text:number>b.</text:number>
                      <text:p text:style-name="al">inspraak inwoners over geagendeerde onderwerpen;</text:p>
                    </text:list-item>
                    <text:list-item text:style-override="id1-3-2-2-1-5-2-2-3-3">
                      <text:number>c.</text:number>
                      <text:p text:style-name="al">vragen aan het college met betrekking tot een voorliggend agendavoorstel;</text:p>
                    </text:list-item>
                    <text:list-item text:style-override="id1-3-2-2-1-5-2-2-3-4">
                      <text:number>d.</text:number>
                      <text:p text:style-name="al">vragen aan een indiener(s) burgerinitiatief of initiatiefvoorstel.</text:p>
                    </text:list-item>
                  </text:list>
                </text:list-item>
              </text:list>
            </text:section>
            <text:section text:name="artikel_id1-3-2-2-1-6" text:style-name="artikel">
              <text:p text:style-name="artikel_kop_titel"><text:span text:style-name="artikel_kop_label">Artikel</text:span> <text:span text:style-name="artikel_kop_nr">5</text:span> Werkwijze raadscommissie oordeelsvorming</text:p>
              <text:list text:style-name="id1-3-2-2-1-6-2">
                <text:list-item text:style-override="id1-3-2-2-1-6-2-1">
                  <text:number>1.</text:number>
                  <text:p text:style-name="al">Tijdens de oordeelsvormende vergaderingen:</text:p>
                  <text:list text:style-name="id1-3-2-2-1-6-2-1-3">
                    <text:list-item text:style-override="id1-3-2-2-1-6-2-1-3-1">
                      <text:number>a.</text:number>
                      <text:p text:style-name="al">brengt de commissie advies uit aan de agendacommissie over onderwerpen die behoren tot het taakveld van de commissie;</text:p>
                    </text:list-item>
                    <text:list-item text:style-override="id1-3-2-2-1-6-2-1-3-2">
                      <text:number>b.</text:number>
                      <text:p text:style-name="al">kan de commissie advies uitbrengen aan de agendacommissie over andere onderwerpen dan bedoeld onder a;</text:p>
                    </text:list-item>
                    <text:list-item text:style-override="id1-3-2-2-1-6-2-1-3-3">
                      <text:number>c.</text:number>
                      <text:p text:style-name="al">voert de commissie onderling overleg over aanhangig gemaakte onderwerpen. </text:p>
                    </text:list-item>
                  </text:list>
                </text:list-item>
              </text:list>
            </text:section>
            <text:section text:name="artikel_id1-3-2-2-1-7" text:style-name="artikel">
              <text:p text:style-name="artikel_kop_titel"><text:span text:style-name="artikel_kop_label">Artikel</text:span> <text:span text:style-name="artikel_kop_nr">6</text:span> Samenstelling</text:p>
              <text:list text:style-name="id1-3-2-2-1-7-2">
                <text:list-item text:style-override="id1-3-2-2-1-7-2-1">
                  <text:number>1.</text:number>
                  <text:p text:style-name="al">Alle raadsleden en commissieleden zijn lid van de raadscommissies.</text:p>
                </text:list-item>
                <text:list-item text:style-override="id1-3-2-2-1-7-2-2">
                  <text:number>2.</text:number>
                  <text:p text:style-name="al">Een commissie vergadert met maximaal 2 woordvoerders per onderwerp naast elkaar aan tafel.</text:p>
                </text:list-item>
              </text:list>
            </text:section>
            <text:section text:name="artikel_id1-3-2-2-1-8" text:style-name="artikel">
              <text:p text:style-name="artikel_kop_titel"><text:span text:style-name="artikel_kop_label">Artikel</text:span> <text:span text:style-name="artikel_kop_nr">7</text:span> Benoeming commissievoorzitter</text:p>
              <text:list text:style-name="id1-3-2-2-1-8-2">
                <text:list-item text:style-override="id1-3-2-2-1-8-2-1">
                  <text:number>1.</text:number>
                  <text:p text:style-name="al">De raad benoemt per commissie een vaste commissievoorzitter op basis van een door de raad vastgesteld functieprofiel. Een raadslid kan alleen zichzelf voordragen als kandidaat. De plaatsvervangend voorzitter van de raad is tevens plaatsvervangend commissievoorzitter.</text:p>
                </text:list-item>
                <text:list-item text:style-override="id1-3-2-2-1-8-2-2">
                  <text:number>2.</text:number>
                  <text:p text:style-name="al">De zittingsperiode van een commissievoorzitter eindigt in ieder geval met het einde van de zittingsperiode van de raad.</text:p>
                </text:list-item>
                <text:list-item text:style-override="id1-3-2-2-1-8-2-3">
                  <text:number>3.</text:number>
                  <text:p text:style-name="al">De raad kan een commissievoorzitter ontslaan.</text:p>
                </text:list-item>
                <text:list-item text:style-override="id1-3-2-2-1-8-2-4">
                  <text:number>4.</text:number>
                  <text:p text:style-name="al">Een commissievoorzitter kan te allen tijde ontslag nemen. De voorzitter doet daarvan schriftelijk mededeling aan de voorzitter van de raad. Het ontslag gaat een maand na de schriftelijke mededeling in of zoveel eerder als een opvolger is benoemd.</text:p>
                </text:list-item>
                <text:list-item text:style-override="id1-3-2-2-1-8-2-5">
                  <text:number>5.</text:number>
                  <text:p text:style-name="al">Als een vacature voor een commissievoorzitter ontstaat, beslist de raad zo spoedig mogelijk over de vervulling daarvan.</text:p>
                </text:list-item>
              </text:list>
            </text:section>
            <text:section text:name="artikel_id1-3-2-2-1-9" text:style-name="artikel">
              <text:p text:style-name="artikel_kop_titel"><text:span text:style-name="artikel_kop_label">Artikel</text:span> <text:span text:style-name="artikel_kop_nr">8</text:span> Commissievoorzitter</text:p>
              <text:list text:style-name="id1-3-2-2-1-9-2">
                <text:list-item text:style-override="id1-3-2-2-1-9-2-1">
                  <text:number>1.</text:number>
                  <text:p text:style-name="al">De voorzitter is geen onderdeel van de commissie en neemt niet deel aan de beraadslagingen.</text:p>
                </text:list-item>
                <text:list-item text:style-override="id1-3-2-2-1-9-2-2">
                  <text:number>2.</text:number>
                  <text:p text:style-name="al">De voorzitter is belast met:</text:p>
                  <text:list text:style-name="id1-3-2-2-1-9-2-2-3">
                    <text:list-item text:style-override="id1-3-2-2-1-9-2-2-3-1">
                      <text:number>a.</text:number>
                      <text:p text:style-name="al">het leiden van de vergadering;</text:p>
                    </text:list-item>
                    <text:list-item text:style-override="id1-3-2-2-1-9-2-2-3-2">
                      <text:number>b.</text:number>
                      <text:p text:style-name="al">het handhaven van de orde;</text:p>
                    </text:list-item>
                    <text:list-item text:style-override="id1-3-2-2-1-9-2-2-3-3">
                      <text:number>c.</text:number>
                      <text:p text:style-name="al">het formuleren van het advies aan de commissie;</text:p>
                    </text:list-item>
                    <text:list-item text:style-override="id1-3-2-2-1-9-2-2-3-4">
                      <text:number>d.</text:number>
                      <text:p text:style-name="al">het doen naleven van deze verordening;</text:p>
                    </text:list-item>
                    <text:list-item text:style-override="id1-3-2-2-1-9-2-2-3-5">
                      <text:number>e.</text:number>
                      <text:p text:style-name="al">hetgeen deze verordening hem of haar verder opdraagt.</text:p>
                    </text:list-item>
                  </text:list>
                </text:list-item>
              </text:list>
            </text:section>
            <text:section text:name="artikel_id1-3-2-2-1-10" text:style-name="artikel">
              <text:p text:style-name="artikel_kop_titel"><text:span text:style-name="artikel_kop_label">Artikel</text:span> <text:span text:style-name="artikel_kop_nr">9</text:span> Commissiegriffier</text:p>
              <text:list text:style-name="id1-3-2-2-1-10-2">
                <text:list-item text:style-override="id1-3-2-2-1-10-2-1">
                  <text:number>1.</text:number>
                  <text:p text:style-name="al">De griffier wijst ter ondersteuning van iedere commissie een plaatsvervangend griffier aan als commissiegriffier.</text:p>
                </text:list-item>
                <text:list-item text:style-override="id1-3-2-2-1-10-2-2">
                  <text:number>2.</text:number>
                  <text:p text:style-name="al">De commissiegriffier is aanwezig in de vergaderingen.</text:p>
                </text:list-item>
                <text:list-item text:style-override="id1-3-2-2-1-10-2-3">
                  <text:number>3.</text:number>
                  <text:p text:style-name="al">Een commissiegriffier kan op uitnodiging van de commissievoorzitter aan de beraadslagingen in de vergaderingen deelnemen.</text:p>
                </text:list-item>
              </text:list>
            </text:section>
            <text:p text:style-name="hoofdstuk_bottom"/>
          </text:section>
          <text:section text:name="hoofdstuk_id1-3-2-2-2" text:style-name="hoofdstuk">
            <text:p text:style-name="hoofdstuk_kop"><text:span text:style-name="label">Hoofdstuk</text:span> <text:span text:style-name="nr">3</text:span> Vergaderingen</text:p>
            <text:section text:name="paragraaf_id1-3-2-2-2-2" text:style-name="paragraaf">
              <text:p text:style-name="paragraaf_kop"><text:span text:style-name="label">Paragraaf</text:span> <text:span text:style-name="nr">1</text:span> Voorbereidingen</text:p>
              <text:section text:name="artikel_id1-3-2-2-2-2-2" text:style-name="artikel">
                <text:p text:style-name="artikel_kop_titel"><text:span text:style-name="artikel_kop_label">Artikel</text:span> <text:span text:style-name="artikel_kop_nr">10</text:span> Vergaderfrequentie</text:p>
                <text:list text:style-name="id1-3-2-2-2-2-2-2">
                  <text:list-item text:style-override="id1-3-2-2-2-2-2-2-1">
                    <text:number>1.</text:number>
                    <text:p text:style-name="al">In de regel vinden de vergaderingen van de commissie plaats volgens een jaarlijks vooraf door het presidium vast te stellen rooster.</text:p>
                  </text:list-item>
                </text:list>
                <text:list text:style-name="id1-3-2-2-2-2-2-3">
                  <text:list-item text:style-override="id1-3-2-2-2-2-2-3-1">
                    <text:number>2.</text:number>
                    <text:p text:style-name="al">De vergaderingen van de commissies vangen in de regel aan om 20.00 uur en eindigen in de regel om 23.00 uur:</text:p>
                    <text:list text:style-name="id1-3-2-2-2-2-2-3-1-3">
                      <text:list-item text:style-override="id1-3-2-2-2-2-2-3-1-3-1">
                        <text:number>a.</text:number>
                        <text:p text:style-name="al">de agendacommissie kan -op basis van de omvang van de agenda – besluiten de vergadering van de commissie(s) eerder te doen aanvangen;</text:p>
                      </text:list-item>
                      <text:list-item text:style-override="id1-3-2-2-2-2-2-3-1-3-2">
                        <text:number>b.</text:number>
                        <text:p text:style-name="al">om 23.00 uur inventariseert de voorzitter of de eindtijd van 23.00 uur realistisch is gezien het nog te behandelen aantal agendapunten. Op basis van deze inventarisatie besluit de commissie welke agendapunten in de betreffende vergadering nog zullen worden behandeld. De overige agendapunten worden teruggegeven aan de agendacommissie met het verzoek om te beoordelen wanneer deze in te plannen.</text:p>
                      </text:list-item>
                    </text:list>
                  </text:list-item>
                </text:list>
              </text:section>
              <text:section text:name="artikel_id1-3-2-2-2-2-3" text:style-name="artikel">
                <text:p text:style-name="artikel_kop_titel"><text:span text:style-name="artikel_kop_label">Artikel</text:span> <text:span text:style-name="artikel_kop_nr">11</text:span> Oproep en voorlopige agenda</text:p>
                <text:list text:style-name="id1-3-2-2-2-2-3-2">
                  <text:list-item text:style-override="id1-3-2-2-2-2-3-2-1">
                    <text:number>1.</text:number>
                    <text:p text:style-name="al">De commissievoorzitter roept de commissieleden ten minste vijf dagen van tevoren op voor een vergadering door het delen van de voorlopige agenda en de daarbij behorende stukken via het raadsinformatiesysteem.</text:p>
                  </text:list-item>
                  <text:list-item text:style-override="id1-3-2-2-2-2-3-2-2">
                    <text:number>2.</text:number>
                    <text:p text:style-name="al">Een eventuele aanvullende agenda wordt zo spoedig mogelijk, maar uiterlijk 48 uur voor aanvang van de vergadering met de commissieleden gedeeld.</text:p>
                  </text:list-item>
                  <text:list-item text:style-override="id1-3-2-2-2-2-3-2-3">
                    <text:number>3.</text:number>
                    <text:p text:style-name="al">Als na het delen van de voorlopige agenda stukken in het raadsinformatiesysteem worden toegevoegd wordt hiervan mededeling gedaan aan de commissieleden middels een notificatie.</text:p>
                  </text:list-item>
                </text:list>
              </text:section>
              <text:section text:name="artikel_id1-3-2-2-2-2-4" text:style-name="artikel">
                <text:p text:style-name="artikel_kop_titel"><text:span text:style-name="artikel_kop_label">Artikel</text:span> <text:span text:style-name="artikel_kop_nr">12</text:span> Ter inzage leggen van stukken</text:p>
                <text:list text:style-name="id1-3-2-2-2-2-4-2">
                  <text:list-item text:style-override="id1-3-2-2-2-2-4-2-1">
                    <text:number>1.</text:number>
                    <text:p text:style-name="al">Stukken die ter toelichting van de onderwerpen of voorstellen op een voorlopige agenda dienen, worden gelijktijdig met het verzenden van de oproep gepubliceerd volgens de daartoe gemaakte afspraken. Als na het verzenden van de oproep stukken ter inzage worden gelegd of worden gepubliceerd, wordt hiervan mededeling gedaan aan de leden van de commissie en zo mogelijk door middel van een notificatie.</text:p>
                  </text:list-item>
                  <text:list-item text:style-override="id1-3-2-2-2-2-4-2-2">
                    <text:number>2.</text:number>
                    <text:p text:style-name="al">Stukken die digitaal beschikbaar zijn worden op de website van de gemeente geplaatst.</text:p>
                  </text:list-item>
                  <text:list-item text:style-override="id1-3-2-2-2-2-4-2-3">
                    <text:number>3.</text:number>
                    <text:p text:style-name="al">Als omtrent stukken op grond van de wet geheimhouding is opgelegd, blijven deze stukken in afwijking van het eerste en tweede lid onder berusting van de griffier en verleent deze de commissieleden op verzoek inzage of plaatst hij deze stukken in een vergrendeld deel van het raadsinformatiesysteem.</text:p>
                  </text:list-item>
                </text:list>
              </text:section>
              <text:section text:name="artikel_id1-3-2-2-2-2-5" text:style-name="artikel">
                <text:p text:style-name="artikel_kop_titel"><text:span text:style-name="artikel_kop_label">Artikel</text:span> <text:span text:style-name="artikel_kop_nr">13</text:span> Openbare kennisgeving</text:p>
                <text:p text:style-name="al">Commissievergaderingen worden ten openbare kennis gebracht door aankondiging in een lokale krant en/of media en door plaatsing op de website van de gemeente.</text:p>
              </text:section>
              <text:section text:name="artikel_id1-3-2-2-2-2-6" text:style-name="artikel">
                <text:p text:style-name="artikel_kop_titel"><text:span text:style-name="artikel_kop_label">Artikel</text:span> <text:span text:style-name="artikel_kop_nr">14</text:span> Technische vragen voorafgaand aan de beeldvormende commissievergadering</text:p>
                <text:list text:style-name="id1-3-2-2-2-2-6-2">
                  <text:list-item text:style-override="id1-3-2-2-2-2-6-2-1">
                    <text:number>1.</text:number>
                    <text:p text:style-name="al">Technische vragen zijn vragen die zien op het verkrijgen van feitelijke en/of technische informatie. Het is informatie die commissieleden nodig hebben om een voorstel goed te kunnen beoordelen en tot een afgewogen advisering te kunnen komen.</text:p>
                  </text:list-item>
                  <text:list-item text:style-override="id1-3-2-2-2-2-6-2-2">
                    <text:number>2.</text:number>
                    <text:p text:style-name="al">De technische vragen worden vooraf aan de behandeling in de beeldvormende raadscommissie aangeleverd bij de griffie, vrijdag tot 12.00 uur in de week voorafgaand aan de beeldvormende raadscommissies op dinsdag en dinsdag 12.00 aan de vergadering op donderdag.</text:p>
                  </text:list-item>
                  <text:list-item text:style-override="id1-3-2-2-2-2-6-2-3">
                    <text:number>3.</text:number>
                    <text:p text:style-name="al">De griffie brengt de vragen zo spoedig mogelijk ter kennis bij het college.</text:p>
                  </text:list-item>
                  <text:list-item text:style-override="id1-3-2-2-2-2-6-2-4">
                    <text:number>4.</text:number>
                    <text:p text:style-name="al">Voor de behandeling in de commissie worden de vragen en zo mogelijk de beantwoording gepubliceerd bij het agendapunt.</text:p>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5</text:span> Presentielijst beeld- en oordeelsvormende commissievergadering</text:p>
                <text:list text:style-name="id1-3-2-2-2-3-2-2">
                  <text:list-item text:style-override="id1-3-2-2-2-3-2-2-1">
                    <text:number>1.</text:number>
                    <text:p text:style-name="al">De commissiegriffier draagt zorg voor het bijhouden van presentielijsten van vergaderingen.</text:p>
                  </text:list-item>
                </text:list>
                <text:p text:style-name="al">Bij binnenkomst in de vergaderzaal tekenen commissieleden de presentielijst. Aan het einde van elke vergadering wordt die lijst door de voorzitter en de commissiegriffier door ondertekening vastgesteld.</text:p>
              </text:section>
              <text:section text:name="artikel_id1-3-2-2-2-3-3" text:style-name="artikel">
                <text:p text:style-name="artikel_kop_titel"><text:span text:style-name="artikel_kop_label">Artikel</text:span> <text:span text:style-name="artikel_kop_nr">16</text:span> Opening vergadering en quorum commissievergadering</text:p>
                <text:list text:style-name="id1-3-2-2-2-3-3-2">
                  <text:list-item text:style-override="id1-3-2-2-2-3-3-2-1">
                    <text:number>1.</text:number>
                    <text:p text:style-name="al">Een vergadering wordt niet geopend voordat blijkens de presentielijst de meerderheid van het aantal zitting hebbende fracties vertegenwoordigd is.</text:p>
                  </text:list-item>
                  <text:list-item text:style-override="id1-3-2-2-2-3-3-2-2">
                    <text:number>2.</text:number>
                    <text:p text:style-name="al">Als de vergadering niet kan worden geopend, omdat de meerderheid van het aantal fracties niet aanwezig is, bepaalt de commissievoorzitter, in afstemming met de agendacommissie, de dag en het tijdstip van een nieuwe vergadering. Die nieuwe vergadering mag niet eerder dan vierentwintig uur na het bezorgen van de oproeping gehouden worden.</text:p>
                  </text:list-item>
                  <text:list-item text:style-override="id1-3-2-2-2-3-3-2-3">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de meerderheid van het aantal zitting hebbende fracties vertegenwoordigd is.</text:p>
                  </text:list-item>
                </text:list>
              </text:section>
              <text:section text:name="artikel_id1-3-2-2-2-3-4" text:style-name="artikel">
                <text:p text:style-name="artikel_kop_titel"><text:span text:style-name="artikel_kop_label">Artikel</text:span> <text:span text:style-name="artikel_kop_nr">17</text:span> Spreekrecht inwoners beeldvormende raadscommissie</text:p>
                <text:list text:style-name="id1-3-2-2-2-3-4-2">
                  <text:list-item text:style-override="id1-3-2-2-2-3-4-2-1">
                    <text:number>1.</text:number>
                    <text:p text:style-name="al">Na de opening van de beeldvormende commissie kunnen insprekers gedurende 5 minuten het woord voeren over geagendeerde onderwerpen. </text:p>
                  </text:list-item>
                  <text:list-item text:style-override="id1-3-2-2-2-3-4-2-2">
                    <text:number>2.</text:number>
                    <text:p text:style-name="al">Degene die van het spreekrecht gebruik wil maken, meldt dit voor 12.00 uur op de dag van de beeldvormende commissievergadering onder vermelding van zijn naam, telefoonnummer en het onderwerp waarover het woord gevoerd wenst te worden.</text:p>
                  </text:list-item>
                  <text:list-item text:style-override="id1-3-2-2-2-3-4-2-3">
                    <text:number>3.</text:number>
                    <text:p text:style-name="al">Iedere inspreker krijgt maximaal vijf minuten het woord. Indien nodig verdeelt de voorzitter de spreektijd evenredig over de sprekers indien er meer dan 6 insprekers zijn. Elke inspreker heeft het recht om te reageren op de vragen die door commissieleden c.q. de commissievoorzitter zijn gesteld naar aanleiding van zijn inspreekreactie.</text:p>
                  </text:list-item>
                  <text:list-item text:style-override="id1-3-2-2-2-3-4-2-4">
                    <text:number>4.</text:number>
                    <text:p text:style-name="al">De commissievoorzitter geeft het woord op volgorde van aanmelding. De commissievoorzitter kan van de volgorde afwijken, als dit in het belang is van de orde van de vergadering.</text:p>
                  </text:list-item>
                  <text:list-item text:style-override="id1-3-2-2-2-3-4-2-5">
                    <text:number>5.</text:number>
                    <text:p text:style-name="al">De spreker voert het woord, nadat de commissievoorzitter hem dit heeft verleend. De commissievoorzitter kan de commissieleden toestaan aan insprekers een korte, verhelderende vraag te stellen. Er vindt geen discussie plaats tussen de insprekers en commissieleden van de vergadering.</text:p>
                  </text:list-item>
                  <text:list-item text:style-override="id1-3-2-2-2-3-4-2-6">
                    <text:number>6.</text:number>
                    <text:p text:style-name="al">De commissievoorzitter of een commissielid doet een voorstel voor de behandeling van de inbreng van de inspreker.</text:p>
                  </text:list-item>
                </text:list>
              </text:section>
              <text:section text:name="artikel_id1-3-2-2-2-3-5" text:style-name="artikel">
                <text:p text:style-name="artikel_kop_titel"><text:span text:style-name="artikel_kop_label">Artikel</text:span> <text:span text:style-name="artikel_kop_nr">18</text:span> Vergaderorde en spreektermijnen beeldvormende raadscommissie</text:p>
                <text:list text:style-name="id1-3-2-2-2-3-5-2">
                  <text:list-item text:style-override="id1-3-2-2-2-3-5-2-1">
                    <text:number>1.</text:number>
                    <text:p text:style-name="al">De vaste vergaderorde voor geagendeerde onderwerpen is als volgt:</text:p>
                    <text:list text:style-name="id1-3-2-2-2-3-5-2-1-3">
                      <text:list-item text:style-override="id1-3-2-2-2-3-5-2-1-3-1">
                        <text:number>a.</text:number>
                        <text:p text:style-name="al">Korte toelichting - indien gewenst door de commissie - door portefeuillehouder;</text:p>
                      </text:list-item>
                      <text:list-item text:style-override="id1-3-2-2-2-3-5-2-1-3-2">
                        <text:number>b.</text:number>
                        <text:p text:style-name="al">Eerste termijn:</text:p>
                        <text:p text:style-name="al">vragenronde (niet technische vragen) voor alle commissieleden aan de portefeuillehouder.</text:p>
                        <text:p text:style-name="al">per agendapunt voert slechts één fractielid het woord, tenzij de raadscommissie anders beslist;</text:p>
                        <text:p text:style-name="al">portefeuillehouder beantwoordt de vragen;</text:p>
                        <text:p text:style-name="al">de spreektermijn wordt door de voorzitter afgesloten.</text:p>
                      </text:list-item>
                      <text:list-item text:style-override="id1-3-2-2-2-3-5-2-1-3-3">
                        <text:number>c.</text:number>
                        <text:p text:style-name="al">Tweede termijn: </text:p>
                        <text:p text:style-name="al">gelegenheid voor aanvullende vragen van de commissie; </text:p>
                        <text:p text:style-name="al">portefeuillehouder beantwoordt de aanvullende vragen;</text:p>
                        <text:p text:style-name="al">de voorzitter checkt bij de commissieleden of alle vragen beantwoord zijn;</text:p>
                        <text:p text:style-name="al">de spreektermijn wordt door de voorzitter afgesloten.</text:p>
                      </text:list-item>
                    </text:list>
                  </text:list-item>
                  <text:list-item text:style-override="id1-3-2-2-2-3-5-2-2">
                    <text:number>2.</text:number>
                    <text:p text:style-name="al">Einde beraadslagingen: voorzitter inventariseert of het agendapunt voldoende is toegelicht en sluit de beraadslaging tenzij de commissie anders beslist.</text:p>
                  </text:list-item>
                  <text:list-item text:style-override="id1-3-2-2-2-3-5-2-3">
                    <text:number>3.</text:number>
                    <text:p text:style-name="al">De voorzitter kan een andere vergaderorde voorstellen voor een ander type agendapunt zoals een bespreekpunt van een fractie of een presentatie van het college.</text:p>
                  </text:list-item>
                </text:list>
              </text:section>
              <text:section text:name="artikel_id1-3-2-2-2-3-6" text:style-name="artikel">
                <text:p text:style-name="artikel_kop_titel"><text:span text:style-name="artikel_kop_label">Artikel</text:span> <text:span text:style-name="artikel_kop_nr">19</text:span> Behandeling raadsvoorstellen en raadsbesluiten beeldvormende commissievergadering</text:p>
                <text:p text:style-name="al">Een voorstel van het college dat is aangeboden voor behandeling in een raadsvergadering, met voorafgaande commissiebehandeling, kan ten behoeve van de raadsbehandeling door het college of op verzoek van de commissie worden aangevuld en/of gewijzigd met instemming van de hele beeldvormende raadscommissie. De aanvullingen en/of wijzigingen moeten duidelijk zichtbaar aangegeven worden.</text:p>
              </text:section>
              <text:section text:name="artikel_id1-3-2-2-2-3-7" text:style-name="artikel">
                <text:p text:style-name="artikel_kop_titel"><text:span text:style-name="artikel_kop_label">Artikel</text:span> <text:span text:style-name="artikel_kop_nr">20</text:span> Uitkomsten van de beeldvormende raadscommissies</text:p>
                <text:list text:style-name="id1-3-2-2-2-3-7-2">
                  <text:list-item text:style-override="id1-3-2-2-2-3-7-2-1">
                    <text:number>1.</text:number>
                    <text:p text:style-name="al">Aan het einde van de beraadslaging in de beeldvormende commissie van een agendapunt met betrekking tot een voorstel tot besluitvorming in de raad vat de voorzitter de concrete uitkomst samen (wel/niet besluitrijp, bespreekstuk voor de oordeelsvorming, akkoordstuk in de raad en herhaalt toezeggingen die zijn gedaan).</text:p>
                  </text:list-item>
                  <text:list-item text:style-override="id1-3-2-2-2-3-7-2-2">
                    <text:number>2.</text:number>
                    <text:p text:style-name="al">Het trekken van conclusies in een commissie vindt plaats op basis van het gewicht van de fracties in raadszetels.</text:p>
                  </text:list-item>
                  <text:list-item text:style-override="id1-3-2-2-2-3-7-2-3">
                    <text:number>3.</text:number>
                    <text:p text:style-name="al">De agendacommissie wordt daags na de vergaderingen van de commissie schriftelijk op de hoogte gesteld van de standpunten/advies wat is uitgebracht.</text:p>
                  </text:list-item>
                </text:list>
              </text:section>
              <text:section text:name="artikel_id1-3-2-2-2-3-8" text:style-name="artikel">
                <text:p text:style-name="artikel_kop_titel"><text:span text:style-name="artikel_kop_label">Artikel</text:span> <text:span text:style-name="artikel_kop_nr">21</text:span> Vergaderorde oordeelsvormende raadscommissie</text:p>
                <text:list text:style-name="id1-3-2-2-2-3-8-2">
                  <text:list-item text:style-override="id1-3-2-2-2-3-8-2-1">
                    <text:number>1.</text:number>
                    <text:p text:style-name="al">De vaste vergaderorde voor geagendeerde onderwerpen is als volgt: </text:p>
                    <text:list text:style-name="id1-3-2-2-2-3-8-2-1-3">
                      <text:list-item text:style-override="id1-3-2-2-2-3-8-2-1-3-1">
                        <text:number>a.</text:number>
                        <text:p text:style-name="al">Eerste termijn:</text:p>
                        <text:p text:style-name="al">Fractie delen hun voorlopige mening over een voorstel;</text:p>
                      </text:list-item>
                      <text:list-item text:style-override="id1-3-2-2-2-3-8-2-1-3-2">
                        <text:number>b.</text:number>
                        <text:p text:style-name="al">Tweede termijn:</text:p>
                        <text:p text:style-name="al">Fracties gaan in gesprek met elkaar over wat van belang is om in te kunnen stemmen met het voorstel.</text:p>
                      </text:list-item>
                    </text:list>
                  </text:list-item>
                  <text:list-item text:style-override="id1-3-2-2-2-3-8-2-2">
                    <text:number>2.</text:number>
                    <text:p text:style-name="al">Aangekondigde moties en/of amendementen ter bespreking in de oordeelsvorming dienen uiterlijk op de dag van de oordeelsvormende vergadering om 12.00 uur, per mail te worden aangeleverd bij de griffie. De griffie draagt zorg voor de verdere verspreiding.</text:p>
                  </text:list-item>
                  <text:list-item text:style-override="id1-3-2-2-2-3-8-2-3">
                    <text:number>3.</text:number>
                    <text:p text:style-name="al">Einde beraadslaging: voorzitter inventariseert of het agendapunt voldoende is toegelicht en sluit de beraadslaging tenzij de commissie anders beslist.</text:p>
                  </text:list-item>
                  <text:list-item text:style-override="id1-3-2-2-2-3-8-2-4">
                    <text:number>4.</text:number>
                    <text:p text:style-name="al">De voorzitter kan een andere vergaderorde voorstellen voor een ander type agendapunt zoals een bespreekpunt van een fractie of een presentatie van het college.</text:p>
                  </text:list-item>
                  <text:list-item text:style-override="id1-3-2-2-2-3-8-2-5">
                    <text:number>5.</text:number>
                    <text:p text:style-name="al">Tijdens en na de oordeelsvorming kunnen geen voorstellen worden gedaan tot aanvulling en/of wijzigingen van raadsvoorstellen, -besluiten en onderliggende documenten.</text:p>
                  </text:list-item>
                </text:list>
              </text:section>
              <text:section text:name="artikel_id1-3-2-2-2-3-9" text:style-name="artikel">
                <text:p text:style-name="artikel_kop_titel"><text:span text:style-name="artikel_kop_label">Artikel</text:span> <text:span text:style-name="artikel_kop_nr">22</text:span> Uitkomsten van de oordeelsvormende raadscommissies</text:p>
                <text:list text:style-name="id1-3-2-2-2-3-9-2">
                  <text:list-item text:style-override="id1-3-2-2-2-3-9-2-1">
                    <text:number>1.</text:number>
                    <text:p text:style-name="al">Aan het einde van de beraadslaging in de oordeelsvormende commissie van een agendapunt met betrekking tot een voorstel tot besluitvorming in de raad vat de voorzitter de concrete uitkomst samen (wel/niet besluitrijp, bespreekstuk of hamerstuk in de raad, benoemt aangekondigde moties en/of amendementen en de herhaalt de toezeggingen die zijn gedaan).</text:p>
                  </text:list-item>
                  <text:list-item text:style-override="id1-3-2-2-2-3-9-2-2">
                    <text:number>2.</text:number>
                    <text:p text:style-name="al">Het trekken van conclusies in een commissie vindt plaats op basis van het gewicht van de fracties in raadszetels.</text:p>
                  </text:list-item>
                  <text:list-item text:style-override="id1-3-2-2-2-3-9-2-3">
                    <text:number>3.</text:number>
                    <text:p text:style-name="al">De agendacommissie wordt daags na de vergaderingen van de commissie op de hoogte gesteld van de standpunten/advies wat is uitgebracht.</text:p>
                  </text:list-item>
                </text:list>
              </text:section>
              <text:section text:name="artikel_id1-3-2-2-2-3-10" text:style-name="artikel">
                <text:p text:style-name="artikel_kop_titel"><text:span text:style-name="artikel_kop_label">Artikel</text:span> <text:span text:style-name="artikel_kop_nr">23</text:span> Vragenkwartier oordeelsvormende raadscommissie </text:p>
                <text:list text:style-name="id1-3-2-2-2-3-10-2">
                  <text:list-item text:style-override="id1-3-2-2-2-3-10-2-1">
                    <text:number>1.</text:number>
                    <text:p text:style-name="al">Aan het einde van de agenda, na de geagendeerde onderwerpen, is er een vragenkwartier, tenzij er bij de voorzitter geen vragen zijn ingediend.</text:p>
                  </text:list-item>
                  <text:list-item text:style-override="id1-3-2-2-2-3-10-2-2">
                    <text:number>2.</text:number>
                    <text:p text:style-name="al">Commissieleden die tijdens het vragenkwartier vragen willen stellen over een actueel onderwerp die niet kunnen wachten op schriftelijke beantwoording, melden dit onder aanduiding van het onderwerp uiterlijk 24 uur voor aanvang van de betreffende vergadering bij de griffier en de commissievoorzitter.</text:p>
                  </text:list-item>
                  <text:list-item text:style-override="id1-3-2-2-2-3-10-2-3">
                    <text:number>3.</text:number>
                    <text:p text:style-name="al">De voorzitter bepaalt de volgorde waarin aangemelde onderwerpen tijdens het vragenkwartier aan de orde worden gesteld.</text:p>
                  </text:list-item>
                  <text:list-item text:style-override="id1-3-2-2-2-3-10-2-4">
                    <text:number>4.</text:number>
                    <text:p text:style-name="al">De voorzitter bepaalt per onderwerp de spreektijd voor de vragensteller, voor het college, voor de burgemeester en voor de overige commissieleden.</text:p>
                  </text:list-item>
                  <text:list-item text:style-override="id1-3-2-2-2-3-10-2-5">
                    <text:number>5.</text:number>
                    <text:p text:style-name="al">Per onderwerp wordt aan de vragensteller het woord verleend om één of meer vragen kort en bondig aan het college of de burgemeester te stellen en een toelichting daarop te geven.</text:p>
                  </text:list-item>
                  <text:list-item text:style-override="id1-3-2-2-2-3-10-2-6">
                    <text:number>6.</text:number>
                    <text:p text:style-name="al">Na de beantwoording door het college of de burgemeester krijgt de vragensteller desgewenst het woord om aanvullende vragen te stellen.</text:p>
                  </text:list-item>
                  <text:list-item text:style-override="id1-3-2-2-2-3-10-2-7">
                    <text:number>7.</text:number>
                    <text:p text:style-name="al">Vervolgens kan de voorzitter aan andere commissieleden het woord verlenen om hetzij aan de vragensteller, hetzij aan het college of de burgemeester vragen te stellen over hetzelfde onderwerp.</text:p>
                  </text:list-item>
                </text:list>
              </text:section>
              <text:section text:name="artikel_id1-3-2-2-2-3-11" text:style-name="artikel">
                <text:p text:style-name="artikel_kop_titel"><text:span text:style-name="artikel_kop_label">Artikel</text:span> <text:span text:style-name="artikel_kop_nr">24</text:span> Deelname aan de beraadslaging door anderen</text:p>
                <text:p text:style-name="al">Een raadscommissie kan op enig moment besluiten dat anderen mogen deelnemen aan de beraadslaging. Dit geldt ook als de commissie in beslotenheid vergadert.</text:p>
              </text:section>
              <text:section text:name="artikel_id1-3-2-2-2-3-12" text:style-name="artikel">
                <text:p text:style-name="artikel_kop_titel"><text:span text:style-name="artikel_kop_label">Artikel</text:span> <text:span text:style-name="artikel_kop_nr">25</text:span> Handhaving orde en schorsing</text:p>
                <text:list text:style-name="id1-3-2-2-2-3-12-2">
                  <text:list-item text:style-override="id1-3-2-2-2-3-12-2-1">
                    <text:number>1.</text:number>
                    <text:p text:style-name="al">De commissievoorzitter zorgt voor de handhaving van de orde in de vergadering.</text:p>
                  </text:list-item>
                  <text:list-item text:style-override="id1-3-2-2-2-3-12-2-2">
                    <text:number>2.</text:number>
                    <text:p text:style-name="al">De voorzitter kan de raadscommissie voorstellen om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en de vergaderlocatie worden ontzegd.</text:p>
                  </text:list-item>
                  <text:list-item text:style-override="id1-3-2-2-2-3-12-2-3">
                    <text:number>3.</text:number>
                    <text:p text:style-name="al">De voorzitter kan ter handhaving van de orde de vergadering voor een door hem te bepalen tijd schorsen en, als na de heropening de orde opnieuw wordt verstoord, de vergadering sluiten.</text:p>
                  </text:list-item>
                  <text:list-item text:style-override="id1-3-2-2-2-3-12-2-4">
                    <text:number>4.</text:number>
                    <text:p text:style-name="al">De voorzitter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2-3-13" text:style-name="artikel">
                <text:p text:style-name="artikel_kop_titel"><text:span text:style-name="artikel_kop_label">Artikel</text:span> <text:span text:style-name="artikel_kop_nr">26</text:span> Voorstellen van orde</text:p>
                <text:p text:style-name="al">Commissieleden kunnen tijdens een vergadering mondeling een voorstel van orde betreffende de vergadering doen. De raadscommissie beslist hier terstond over. Ieder commissielid heeft één stem over een voorstel van orde. </text:p>
              </text:section>
              <text:section text:name="artikel_id1-3-2-2-2-3-14" text:style-name="artikel">
                <text:p text:style-name="artikel_kop_titel"><text:span text:style-name="artikel_kop_label">Artikel</text:span> <text:span text:style-name="artikel_kop_nr">27</text:span> Verslag</text:p>
                <text:p text:style-name="al">Van iedere raadscommissie wordt een opname gemaakt die zo spoedig mogelijk na de vergadering via de website van de gemeente beschikbaar wordt gesteld.</text:p>
              </text:section>
              <text:section text:name="artikel_id1-3-2-2-2-3-15" text:style-name="artikel">
                <text:p text:style-name="artikel_kop_titel"><text:span text:style-name="artikel_kop_label">Artikel</text:span> <text:span text:style-name="artikel_kop_nr">28</text:span> Besluitenlijst</text:p>
                <text:list text:style-name="id1-3-2-2-2-3-15-2">
                  <text:list-item text:style-override="id1-3-2-2-2-3-15-2-1">
                    <text:number>1.</text:number>
                    <text:p text:style-name="al">De commissiegriffier draagt zorg voor de besluitenlijsten, audiovisuele weergave van de commissievergaderingen, openstaande moties en toezeggingenlijst.</text:p>
                  </text:list-item>
                  <text:list-item text:style-override="id1-3-2-2-2-3-15-2-2">
                    <text:number>2.</text:number>
                    <text:p text:style-name="al">De besluitenlijst bevat in ieder geval:</text:p>
                    <text:list text:style-name="id1-3-2-2-2-3-15-2-2-3">
                      <text:list-item text:style-override="id1-3-2-2-2-3-15-2-2-3-1">
                        <text:number>a.</text:number>
                        <text:p text:style-name="al">de namen van de commissievoorzitter, commissiegriffier de ter vergadering aanwezige woordvoerders op de onderwerpen;</text:p>
                      </text:list-item>
                      <text:list-item text:style-override="id1-3-2-2-2-3-15-2-2-3-2">
                        <text:number>b.</text:number>
                        <text:p text:style-name="al">de uitslag van ieders standpunten/advies;</text:p>
                      </text:list-item>
                      <text:list-item text:style-override="id1-3-2-2-2-3-15-2-2-3-3">
                        <text:number>c.</text:number>
                        <text:p text:style-name="al">de toezeggingen geformuleerd tijdens de raadscommissie.</text:p>
                      </text:list-item>
                    </text:list>
                  </text:list-item>
                  <text:list-item text:style-override="id1-3-2-2-2-3-15-2-3">
                    <text:number>3.</text:number>
                    <text:p text:style-name="al">De concept besluitenlijsten worden zo spoedig mogelijk beschikbaar gesteld aan de leden. De besluitenlijsten worden op de website van de gemeente geplaatst;</text:p>
                  </text:list-item>
                  <text:list-item text:style-override="id1-3-2-2-2-3-15-2-4">
                    <text:number>4.</text:number>
                    <text:p text:style-name="al">De leden van de commissie die het woord hebben gevoerd en de voorzitter hebben het recht een voorstel tot wijziging van hetgeen is opgenomen in de besluitenlijst te doen indien de besluitenlijst onjuistheden bevat of niet duidelijk is weergegeven. </text:p>
                  </text:list-item>
                  <text:list-item text:style-override="id1-3-2-2-2-3-15-2-5">
                    <text:number>5.</text:number>
                    <text:p text:style-name="al">De vastgestelde besluitenlijst wordt ondertekend door de voorzitter en de griffier.</text:p>
                  </text:list-item>
                </text:list>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29</text:span> Besloten vergaderingen</text:p>
                <text:list text:style-name="id1-3-2-2-2-4-2-2">
                  <text:list-item text:style-override="id1-3-2-2-2-4-2-2-1">
                    <text:number>1.</text:number>
                    <text:p text:style-name="al">Aangelegenheden waarvan openbare behandeling zich niet verdraagt met een belang genoemd in de Wet open overheid worden voor het besloten deel van de vergadering geagendeerd.</text:p>
                  </text:list-item>
                  <text:list-item text:style-override="id1-3-2-2-2-4-2-2-2">
                    <text:number>2.</text:number>
                    <text:p text:style-name="al">De deuren worden gesloten, wanneer tenminste twee fracties hierom verzoeken of de voorzitter het nodig acht. De commissie beslist vervolgens of er met gesloten deuren zal worden vergaderd.</text:p>
                  </text:list-item>
                  <text:list-item text:style-override="id1-3-2-2-2-4-2-2-3">
                    <text:number>3.</text:number>
                    <text:p text:style-name="al">Indien met gesloten deuren wordt vergaderd, geldt een verplichting tot geheimhouding omtrent informatie die in de vergadering ter kennis van aanwezigen komt.</text:p>
                  </text:list-item>
                  <text:list-item text:style-override="id1-3-2-2-2-4-2-2-4">
                    <text:number>4.</text:number>
                    <text:p text:style-name="al">De raad, het college, de burgemeester of een commissie kunnen informatie ten aanzien waarvan zij een verplichting tot geheimhouding hebben opgelegd, verstrekken aan de commissie. Van de geheimhouding wordt op de stukken melding gemaakt. De geheimhouding wordt in acht genomen totdat de raad dit opheft.</text:p>
                  </text:list-item>
                  <text:list-item text:style-override="id1-3-2-2-2-4-2-2-5">
                    <text:number>5.</text:number>
                    <text:p text:style-name="al">Bij schending van geheimhouding kan de voorzitter van de raad of het orgaan dat geheimhouding heeft opgelegd, besluiten om aangifte te doen bij de politie.</text:p>
                  </text:list-item>
                </text:list>
              </text:section>
              <text:section text:name="artikel_id1-3-2-2-2-4-3" text:style-name="artikel">
                <text:p text:style-name="artikel_kop_titel"><text:span text:style-name="artikel_kop_label">Artikel</text:span> <text:span text:style-name="artikel_kop_nr">30</text:span> Besluitenlijst/audioverslag besloten vergadering</text:p>
                <text:list text:style-name="id1-3-2-2-2-4-3-2">
                  <text:list-item text:style-override="id1-3-2-2-2-4-3-2-1">
                    <text:number>1.</text:number>
                    <text:p text:style-name="al">Van een vergadering met gesloten deuren wordt een afzonderlijke presentielijst opgesteld en een besluitenlijst gemaakt die niet openbaar mag worden gemaakt, tenzij de commissie anders beslist, rekening houdend met wettelijke bepalingen. De besluitenlijst wordt vergrendeld via het raadsinformatiesysteem beschikbaar gesteld.</text:p>
                  </text:list-item>
                  <text:list-item text:style-override="id1-3-2-2-2-4-3-2-2">
                    <text:number>2.</text:number>
                    <text:p text:style-name="al">De besluitenlijst van een besloten vergadering wordt vervolgens in de volgende openbare vergadering ter vaststelling aangeboden zonder beraadslaging. Indien het wenselijk is over de inhoud van het verslag het woord te voeren, dan worden deze pas vastgesteld in de eerstvolgende besloten vergadering.</text:p>
                  </text:list-item>
                </text:list>
              </text:section>
              <text:section text:name="artikel_id1-3-2-2-2-4-4" text:style-name="artikel">
                <text:p text:style-name="artikel_kop_titel"><text:span text:style-name="artikel_kop_label">Artikel</text:span> <text:span text:style-name="artikel_kop_nr">31</text:span> Toepassing verordening op besloten vergaderingen</text:p>
                <text:p text:style-name="al">Op besloten vergaderingen is deze verordening van overeenkomstige toepassing voor zover dat niet strijdig is met het besloten karakter van de vergadering.</text:p>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32</text:span> Toehoorders en pers</text:p>
                <text:list text:style-name="id1-3-2-2-2-5-2-2">
                  <text:list-item text:style-override="id1-3-2-2-2-5-2-2-1">
                    <text:number>1.</text:number>
                    <text:p text:style-name="al">Toehoorders en vertegenwoordigers van de pers wonen openbare vergaderingen uitsluitend bij op de voor hen bestemde plaatsen.</text:p>
                  </text:list-item>
                  <text:list-item text:style-override="id1-3-2-2-2-5-2-2-2">
                    <text:number>2.</text:number>
                    <text:p text:style-name="al">Het blijk geven van tekenen van goed- of afkeuring of het op andere wijze verstoren van de orde is hen verboden.</text:p>
                  </text:list-item>
                  <text:list-item text:style-override="id1-3-2-2-2-5-2-2-3">
                    <text:number>3.</text:number>
                    <text:p text:style-name="al">De commissievoorzitter is bevoegd, wanneer de orde in de vergadering op enigerlei wijze door toehoorders wordt verstoord, deze en zo nodig andere toehoorders te laten verwijderen. </text:p>
                  </text:list-item>
                </text:list>
              </text:section>
              <text:section text:name="artikel_id1-3-2-2-2-5-3" text:style-name="artikel">
                <text:p text:style-name="artikel_kop_titel"><text:span text:style-name="artikel_kop_label">Artikel</text:span> <text:span text:style-name="artikel_kop_nr">33</text:span> Geluid- en beeldregistraties</text:p>
                <text:list text:style-name="id1-3-2-2-2-5-3-2">
                  <text:list-item text:style-override="id1-3-2-2-2-5-3-2-1">
                    <text:number>1.</text:number>
                    <text:p text:style-name="al">Openbare vergaderingen worden zover mogelijk rechtstreeks uitgezonden via het raadsinformatiesysteem op de website van de gemeente. De opnamen blijven daar beschikbaar. Aanwezigen kunnen in beeld komen.</text:p>
                  </text:list-item>
                  <text:list-item text:style-override="id1-3-2-2-2-5-3-2-2">
                    <text:number>2.</text:number>
                    <text:p text:style-name="al">Degenen die van een openbare vergadering geluid- of beeldregistraties willen maken, doen hiervan mededeling aan de commissievoorzitter en gedragen zich naar diens aanwijzingen. </text:p>
                  </text:list-item>
                </text:list>
              </text:section>
              <text:section text:name="artikel_id1-3-2-2-2-5-4" text:style-name="artikel">
                <text:p text:style-name="artikel_kop_titel"><text:span text:style-name="artikel_kop_label">Artikel</text:span> <text:span text:style-name="artikel_kop_nr">34</text:span> Sociale media</text:p>
                <text:p text:style-name="al">Tijdens de behandeling van agendapunten wordt door de deelnemers aan de vergadering niet via sociale media gecommuniceerd over de commissievergadering en/of over het onderwerp dat op dat moment wordt behandeld.</text:p>
              </text:section>
              <text:section text:name="artikel_id1-3-2-2-2-5-5" text:style-name="artikel">
                <text:p text:style-name="artikel_kop_titel"><text:span text:style-name="artikel_kop_label">Artikel</text:span> <text:span text:style-name="artikel_kop_nr">35</text:span> Digitaal vergaderen</text:p>
                <text:list text:style-name="id1-3-2-2-2-5-5-2">
                  <text:list-item text:style-override="id1-3-2-2-2-5-5-2-1">
                    <text:number>1.</text:number>
                    <text:p text:style-name="al">De voorzitter kan besluiten tot een digitale vergadering. De voorzitter consulteert voorafgaand aan zijn besluit het presidium.</text:p>
                  </text:list-item>
                  <text:list-item text:style-override="id1-3-2-2-2-5-5-2-2">
                    <text:number>2.</text:number>
                    <text:p text:style-name="al">De commissie vergadert vervolgens aan de hand van de instructie die de voorzitter voorafgaand aan de vergadering toezendt.</text:p>
                  </text:list-item>
                </text:list>
              </text:section>
              <text:section text:name="artikel_id1-3-2-2-2-5-6" text:style-name="artikel">
                <text:p text:style-name="artikel_kop_titel"><text:span text:style-name="artikel_kop_label">Artikel</text:span> <text:span text:style-name="artikel_kop_nr">36</text:span> Instellen Raadswerkgroepen ad hoc</text:p>
                <text:list text:style-name="id1-3-2-2-2-5-6-2">
                  <text:list-item text:style-override="id1-3-2-2-2-5-6-2-1">
                    <text:number>1.</text:number>
                    <text:p text:style-name="al">Zo dikwijls hij dit nodig oordeelt, kan de raad enig onderwerp in handen stellen van een raadswerkgroep voor uitvoering van een bijzondere opdracht van adviserende aard.</text:p>
                  </text:list-item>
                  <text:list-item text:style-override="id1-3-2-2-2-5-6-2-2">
                    <text:number>2.</text:number>
                    <text:p text:style-name="al">De leden van de raadswerkgroep, als bedoeld in het eerste lid, worden door het presidium aangewezen, tenzij de raad de benoeming aan zich wenst te houden.</text:p>
                  </text:list-item>
                  <text:list-item text:style-override="id1-3-2-2-2-5-6-2-3">
                    <text:number>3.</text:number>
                    <text:p text:style-name="al">Een raadswerkgroep bestaat uit ten minste drie leden en maximaal twee leden per fractie.</text:p>
                  </text:list-item>
                  <text:list-item text:style-override="id1-3-2-2-2-5-6-2-4">
                    <text:number>4.</text:number>
                    <text:p text:style-name="al">In de eerste vergadering wordt een voorzitter aangewezen. In die vergadering worden verdere afspraken gemaakt over de werkwijze van de raadswerkgroep.</text:p>
                  </text:list-item>
                  <text:list-item text:style-override="id1-3-2-2-2-5-6-2-5">
                    <text:number>5.</text:number>
                    <text:p text:style-name="al">Met het uitbrengen van het (eind)advies aan de raad of aan het einde van de raadsperiode wordt de raadswerkgroep geacht te zijn opgeheven. </text:p>
                  </text:list-item>
                </text:list>
              </text:section>
              <text:section text:name="artikel_id1-3-2-2-2-5-7" text:style-name="artikel">
                <text:p text:style-name="artikel_kop_titel"><text:span text:style-name="artikel_kop_label">Artikel</text:span> <text:span text:style-name="artikel_kop_nr">37</text:span> Werkbezoeken</text:p>
                <text:list text:style-name="id1-3-2-2-2-5-7-2">
                  <text:list-item text:style-override="id1-3-2-2-2-5-7-2-1">
                    <text:number>1.</text:number>
                    <text:p text:style-name="al">De werkbezoeken zijn bedoeld voor het uitwisselen van informatie tussen fracties, vertegenwoordigers van organisaties, bestuurders, ambtenaren en deskundigen over een specifiek thema.</text:p>
                  </text:list-item>
                  <text:list-item text:style-override="id1-3-2-2-2-5-7-2-2">
                    <text:number>2.</text:number>
                    <text:p text:style-name="al">De werkbezoeken zijn in de regel niet openbaar.</text:p>
                  </text:list-item>
                  <text:list-item text:style-override="id1-3-2-2-2-5-7-2-3">
                    <text:number>3.</text:number>
                    <text:p text:style-name="al">Tijdens een werkbezoek kunnen onderwerpen besproken worden waarover nog geen nota aan de raad is gestuurd.</text:p>
                  </text:list-item>
                  <text:list-item text:style-override="id1-3-2-2-2-5-7-2-4">
                    <text:number>4.</text:number>
                    <text:p text:style-name="al">De werkbezoeken vinden plaats volgens een jaarlijks vooraf door de raad vast te stellen rooster.</text:p>
                  </text:list-item>
                  <text:list-item text:style-override="id1-3-2-2-2-5-7-2-5">
                    <text:number>5.</text:number>
                    <text:p text:style-name="al">Uitgangspunt is dat iedere fractie minimaal één vertegenwoordiger afvaardigt.</text:p>
                  </text:list-item>
                  <text:list-item text:style-override="id1-3-2-2-2-5-7-2-6">
                    <text:number>6.</text:number>
                    <text:p text:style-name="al">Alle raads- en commissieleden kunnen deelnemen aan een werkbezoek.</text:p>
                  </text:list-item>
                  <text:list-item text:style-override="id1-3-2-2-2-5-7-2-7">
                    <text:number>7.</text:number>
                    <text:p text:style-name="al">De agendacommissie stelt de agenda van de werkbezoeken vast.</text:p>
                  </text:list-item>
                  <text:list-item text:style-override="id1-3-2-2-2-5-7-2-8">
                    <text:number>8.</text:number>
                    <text:p text:style-name="al">Er wordt geen verslag opgesteld.</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8.</text:span> Inwerkingtreding en citeertitel</text:p>
              <text:list text:style-name="id1-3-2-2-3-2-2">
                <text:list-item text:style-override="id1-3-2-2-3-2-2-1">
                  <text:number>1.</text:number>
                  <text:p text:style-name="al">Deze verordening treedt in werking op de dag na besluitvorming in de raad.</text:p>
                </text:list-item>
                <text:list-item text:style-override="id1-3-2-2-3-2-2-2">
                  <text:number>2.</text:number>
                  <text:p text:style-name="al">Met ingang van bovengenoemde datum wordt de Verordening op de raadscommissies Aalsmeer 2022, vastgesteld 10 november 2022 ingetrokken.</text:p>
                </text:list-item>
                <text:list-item text:style-override="id1-3-2-2-3-2-2-3">
                  <text:number>3.</text:number>
                  <text:p text:style-name="al">Deze verordening wordt aangehaald als: Verordening op de raadscommissies Ruimte en Maatschappij en Bestuur Aalsmeer 2026.</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25 juni 2026.</text:span></text:p>
            <text:p><text:span text:style-name="functie">De griffier,</text:span></text:p>
            <text:p><text:span text:style-name="functie"/></text:p>
            <text:p><text:span text:style-name="functie">H.R.E. Hofland</text:span></text:p>
            <text:p><text:span text:style-name="functie"/></text:p>
            <text:p><text:span text:style-name="functie">De voorzitter,</text:span></text:p>
            <text:p><text:span text:style-name="functie"/></text:p>
            <text:p><text:span text:style-name="functie">mr. G.E. Oude Kotte</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was / wordt lijst</text:span> </text:p>
          <text:p text:style-name="al">
          <text:span text:style-name="nadrukvet">Was – wordt lijst verordening raadscommissies Aalsmeer</text:span>
        </text:p>
          <text:p text:style-name="al">
          <text:span text:style-name="nadrukvet">Leeswijzer</text:span>
        </text:p>
          <text:p text:style-name="al">In de ‘bestaande tekst’ zijn de woorden en leestekens waaraan iets verandert, <text:span text:style-name="nadrukcur">cursief</text:span> gezet.</text:p>
          <text:p text:style-name="al">In de ‘nieuwe tekst’ zijn de woorden en leestekens <text:span text:style-name="nadrukvet">vet</text:span> gedrukt.</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ext:span text:style-name="nadrukvet">Verordening op de raadscommissies Aalsmeer 2022</text:span>
                  </text:p>
                </table:table-cell>
                <table:table-cell table:style-name="entry" table:number-rows-spanned="1" table:number-columns-spanned="1">
                  <text:p text:style-name="table_al">
                    <text:span text:style-name="nadrukvet">Verordening op de raadscommissies Ruimte en Maatschappij en Bestuur gemeente Aalsmeer 2026</text:span>
                  </text:p>
                </table:table-cell>
                <table:table-cell table:style-name="entry" table:number-rows-spanned="1" table:number-columns-spanned="1">
                  <text:p text:style-name="table_al">Aalsmeer kent meerdere werkvormen voor raadscommissies</text:p>
                </table:table-cell>
              </table:table-row>
              <table:table-row table:style-name="row">
                <table:table-cell table:style-name="entry" table:number-rows-spanned="1" table:number-columns-spanned="1">
                  <text:p text:style-name="table_al">
                    <text:span text:style-name="nadrukvet">Hoofdstuk 1 Algemene bepal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 Definities</text:span>
                  </text:p>
                  <text:p text:style-name="table_al">In deze verordening wordt verstaan onder:</text:p>
                  <text:p text:style-name="table_al">- Commissielid: lid van een raadscommissie zijnde een raadslid of benoemd commissielid </text:p>
                  <text:p text:style-name="table_al">- Commissievoorzitter: voorzitter van een raadscommissie of diens plaatsvervanger</text:p>
                  <text:p text:style-name="table_al">- (commissie)griffier van de raad of diens plaatsvervanger</text:p>
                  <text:p text:style-name="table_al">- Wet: Gemeentewet</text:p>
                </table:table-cell>
                <table:table-cell table:style-name="entry" table:number-rows-spanned="1" table:number-columns-spanned="1">
                  <text:list text:style-name="id1-3-2-4-6-1-4-3-2-1">
                    <text:list-item text:style-override="id1-3-2-4-6-1-4-3-2-1-1">
                      <text:number>-</text:number>
                      <text:p text:style-name="table_al">
                        <text:span text:style-name="nadrukvet">Agendacommissie: Commissie als bedoeld in artikel 11 van het reglement van orde op de raad Aalsmeer 2026</text:span>
                      </text:p>
                    </text:list-item>
                    <text:list-item text:style-override="id1-3-2-4-6-1-4-3-2-1-2">
                      <text:number>-</text:number>
                      <text:p text:style-name="table_al">
                        <text:span text:style-name="nadrukvet">BOB: beeldvorming, oordeelsvorming en besluitvorming</text:span>
                      </text:p>
                    </text:list-item>
                    <text:list-item text:style-override="id1-3-2-4-6-1-4-3-2-1-3">
                      <text:number>-</text:number>
                      <text:p text:style-name="table_al">
                        <text:span text:style-name="nadrukvet">Commissiegriffier: raadsadviseur van een raadscommissie of diens plaatsvervanger</text:span>
                      </text:p>
                    </text:list-item>
                    <text:list-item text:style-override="id1-3-2-4-6-1-4-3-2-1-4">
                      <text:number>-</text:number>
                      <text:p text:style-name="table_al">Commissielid: lid van een raadscommissie zijn een raadslid of benoemd commissielid (<text:span text:style-name="nadrukvet">niet zijnde raadslid)</text:span></text:p>
                    </text:list-item>
                    <text:list-item text:style-override="id1-3-2-4-6-1-4-3-2-1-5">
                      <text:number>-</text:number>
                      <text:p text:style-name="table_al">Ongewijzigd. </text:p>
                    </text:list-item>
                  </text:list>
                  <text:list text:style-name="id1-3-2-4-6-1-4-3-2-2">
                    <text:list-item text:style-override="id1-3-2-4-6-1-4-3-2-2-1">
                      <text:number>-</text:number>
                      <text:p text:style-name="table_al">Griffier: griffier van de raad of diens plaatsvervanger</text:p>
                    </text:list-item>
                    <text:list-item text:style-override="id1-3-2-4-6-1-4-3-2-2-2">
                      <text:number>-</text:number>
                      <text:p text:style-name="table_al">
                        <text:span text:style-name="nadrukvet">Insprekers: inwoner, belanghebbende, instelling of bedrijf dat tijdens een openbare beeldvormende commissievergadering mondeling een mening geeft over een geagendeerd onderwerp</text:span>.</text:p>
                    </text:list-item>
                    <text:list-item text:style-override="id1-3-2-4-6-1-4-3-2-2-3">
                      <text:number>-</text:number>
                      <text:p text:style-name="table_al">
                        <text:span text:style-name="nadrukvet">Presidium: presidium van de raad als bedoeld in artikel 10 van het Reglement van orde op de raadsvergadering Aalsmeer 2026</text:span>
                      </text:p>
                    </text:list-item>
                    <text:list-item text:style-override="id1-3-2-4-6-1-4-3-2-2-4">
                      <text:number/>
                      <text:p text:style-name="table_al"/>
                    </text:list-item>
                  </text:list>
                  <text:p text:style-name="table_al">Ongewijzig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 instelling raadscommissies</text:span>
                  </text:p>
                  <text:p text:style-name="table_al">Er is een:</text:p>
                  <text:list text:style-name="id1-3-2-4-6-1-4-4-1-3">
                    <text:list-item text:style-override="id1-3-2-4-6-1-4-4-1-3-1">
                      <text:number>a.</text:number>
                      <text:p text:style-name="table_al">Raadscommissie Ruimte, waarvan de werkzaamheden de volgende onderwerpen betreffen: openbare ruimte en ruimtelijke ontwikkelingen</text:p>
                    </text:list-item>
                    <text:list-item text:style-override="id1-3-2-4-6-1-4-4-1-3-2">
                      <text:number>b.</text:number>
                      <text:p text:style-name="table_al">Raadscommissie Maatschappij en Bestuur, waarvan de werkzaamheden de volgende onderwerpen betreffen: sociaal domein, onderwijs en ontplooiing, bestuur, bevolking en veiligheid, economie en <text:span text:style-name="nadrukcur">duurzaamheid</text:span>, toerisme en stukken vanuit de planning- en control cyclus en onderzoeken rekenkamer</text:p>
                    </text:list-item>
                  </text:list>
                </table:table-cell>
                <table:table-cell table:style-name="entry" table:number-rows-spanned="1" table:number-columns-spanned="1">
                  <text:p text:style-name="table_al">
                    <text:span text:style-name="nadrukvet">Artikel 2 instelling raadscommissies</text:span>
                  </text:p>
                  <text:list text:style-name="id1-3-2-4-6-1-4-4-2-2">
                    <text:list-item text:style-override="id1-3-2-4-6-1-4-4-2-2-1">
                      <text:number>1.</text:number>
                      <text:p text:style-name="table_al"> Er is een raadscommissie Ruimte, waarvan de werkzaamheden de volgende onderwerpen betreffen:</text:p>
                      <text:list text:style-name="id1-3-2-4-6-1-4-4-2-2-1-3">
                        <text:list-item text:style-override="id1-3-2-4-6-1-4-4-2-2-1-3-1">
                          <text:number>a.</text:number>
                          <text:p text:style-name="table_al"> Openbare ruimte</text:p>
                        </text:list-item>
                        <text:list-item text:style-override="id1-3-2-4-6-1-4-4-2-2-1-3-2">
                          <text:number>b.</text:number>
                          <text:p text:style-name="table_al"> Ruimtelijke ontwikkelingen</text:p>
                        </text:list-item>
                        <text:list-item text:style-override="id1-3-2-4-6-1-4-4-2-2-1-3-3">
                          <text:number>c.</text:number>
                          <text:p text:style-name="table_al">
                            <text:span text:style-name="nadrukvet">Duurzaamheid</text:span>
                          </text:p>
                        </text:list-item>
                      </text:list>
                    </text:list-item>
                  </text:list>
                  <text:list text:style-name="id1-3-2-4-6-1-4-4-2-3">
                    <text:list-item text:style-override="id1-3-2-4-6-1-4-4-2-3-1">
                      <text:number>2.</text:number>
                      <text:p text:style-name="table_al"> Er is een raadscommissie Maatschappij en Bestuur, waarvan de werkzaamheden de volgende onderwerpen betreffen:</text:p>
                      <text:p text:style-name="table_al">a. Sociaal domein</text:p>
                      <text:p text:style-name="table_al">b. Onderwijs en ontplooiing</text:p>
                      <text:p text:style-name="table_al">c. Bestuur</text:p>
                      <text:p text:style-name="table_al">d. Bevolking en veiligheid</text:p>
                      <text:p text:style-name="table_al">e. Economie</text:p>
                      <text:p text:style-name="table_al">f. Toerisme</text:p>
                      <text:p text:style-name="table_al">g. Producten Planning&amp;Control</text:p>
                      <text:p text:style-name="table_al">h. Onderzoeken rekenkamer </text:p>
                      <text:list text:style-name="id1-3-2-4-6-1-4-4-2-3-1-11">
                        <text:list-item text:style-override="id1-3-2-4-6-1-4-4-2-3-1-11-1">
                          <text:number/>
                          <text:p text:style-name="table_al"/>
                          <text:p text:style-name="table_al">
                            <text:span text:style-name="nadrukvet">3. </text:span>
                            <text:span text:style-name="nadrukvet">Indien een onderwerp meerdere raadscommissies aangaat wordt het onderwerp behandeld in de raadscommissie die het onderwerp het meest aangaat.</text:span>
                          </text:p>
                          <text:p text:style-name="table_al">
                            <text:span text:style-name="nadrukvet">4.</text:span>
                            <text:span text:style-name="nadrukvet">De agendacommissie heeft de bevoegdheid om een onderwerp over te hevelen</text:span> <text:span text:style-name="nadrukvet">naar de andere commissie.</text:span></text:p>
                        </text:list-item>
                      </text:list>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 De raadscommissies volgens BOB model</text:span>
                  </text:p>
                  <text:p text:style-name="table_al">
                    <text:span text:style-name="nadrukvet">1. </text:span>
                    <text:span text:style-name="nadrukvet">Een commissie kent de volgende vormen van vergaderingen:</text:span>
                  </text:p>
                  <text:p text:style-name="table_al">
                    <text:span text:style-name="nadrukvet">a. </text:span>
                    <text:span text:style-name="nadrukvet">Beeldvormende vergaderingen;</text:span>
                  </text:p>
                  <text:p text:style-name="table_al">
                    <text:span text:style-name="nadrukvet">b</text:span>. <text:span text:style-name="nadrukvet">Oordeelsvormende vergaderingen</text:sp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text:span text:style-name="nadrukcur">3 </text:span>taken</text:span>
                  </text:p>
                  <text:list text:style-name="id1-3-2-4-6-1-4-6-1-2">
                    <text:list-item text:style-override="id1-3-2-4-6-1-4-6-1-2-1">
                      <text:number>a.</text:number>
                      <text:p text:style-name="table_al">
                        <text:span text:style-name="nadrukcur"/>
                        <text:span text:style-name="nadrukcur">Brengt advies uit via de agendacommissie aan de raad over die onderwerpen waarop haar werkzaamheden betrekking hebben</text:span>
                      </text:p>
                    </text:list-item>
                    <text:list-item text:style-override="id1-3-2-4-6-1-4-6-1-2-2">
                      <text:number>b.</text:number>
                      <text:p text:style-name="table_al">
                        <text:span text:style-name="nadrukcur"/>
                        <text:span text:style-name="nadrukcur">Kan advies uitbrengen over andere onderwerpen dan bedoeld onder a.</text:span>
                      </text:p>
                    </text:list-item>
                    <text:list-item text:style-override="id1-3-2-4-6-1-4-6-1-2-3">
                      <text:number>c.</text:number>
                      <text:p text:style-name="table_al">
                        <text:span text:style-name="nadrukcur">Voert overleg met het college of de burgemeester of in ieder geval de door hen verstrekte inlichtingen en het gevoerde bestuur ten aanzien van onderwerpen bedoeld onder a</text:span>.</text:p>
                    </text:list-item>
                  </text:list>
                </table:table-cell>
                <table:table-cell table:style-name="entry" table:number-rows-spanned="1" table:number-columns-spanned="1">
                  <text:p text:style-name="table_al">
                    <text:span text:style-name="nadrukvet">Artikel 4 Werkwijze raadscommissie beeldvorming</text:span>
                  </text:p>
                  <text:list text:style-name="id1-3-2-4-6-1-4-6-2-2">
                    <text:list-item text:style-override="id1-3-2-4-6-1-4-6-2-2-1">
                      <text:number>1.</text:number>
                      <text:p text:style-name="table_al">
                        <text:span text:style-name="nadrukvet">Tijdens de beeldvormende vergaderingen vergaart de commissie informatie over onderwerpen die behoren tot het taakveld van de commissie. Er worden geen politieke uitspraken gedaan of gevraagd waar de commissie of commissieleden aan gehouden kunnen worden.</text:span>
                      </text:p>
                    </text:list-item>
                    <text:list-item text:style-override="id1-3-2-4-6-1-4-6-2-2-2">
                      <text:number>2.</text:number>
                      <text:p text:style-name="table_al">
                        <text:span text:style-name="nadrukvet">De beeldvormende commissies kunnen worden vormgegeven door:</text:span>
                      </text:p>
                      <text:p text:style-name="table_al">
                        <text:span text:style-name="nadrukvet">a. </text:span>
                        <text:span text:style-name="nadrukvet">informatieve presentaties door de rekenkamer, externe organisaties en/of door het presidium aangegeven projecten. Andere presentaties vinden plaats in informatieve</text:span> overleggen <text:span text:style-name="nadrukvet">georganiseerd door het college;</text:span></text:p>
                      <text:p text:style-name="table_al">
                        <text:span text:style-name="nadrukvet">b. </text:span>
                        <text:span text:style-name="nadrukvet">inspraak inwoners over geagendeerde onderwerpen;</text:span>
                      </text:p>
                      <text:p text:style-name="table_al">
                        <text:span text:style-name="nadrukvet">c. </text:span>
                        <text:span text:style-name="nadrukvet">vragen aan het college met betrekking tot een voorliggend agendavoorstel;</text:span>
                      </text:p>
                      <text:p text:style-name="table_al">d. <text:span text:style-name="nadrukvet">vragen aan een indiener(s) burgerinitiatief</text:span><text:span text:style-name="nadrukvet"> of initiatiefvoorstel</text:span></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5 Werkwijze raadscommissie oordeelsvorming</text:span>
                  </text:p>
                  <text:p text:style-name="table_al">
                    <text:span text:style-name="nadrukvet">1. </text:span>
                    <text:span text:style-name="nadrukvet">Tijdens de oordeelsvormende vergaderingen:</text:span>
                  </text:p>
                  <text:p text:style-name="table_al">
                    <text:span text:style-name="nadrukvet">a. </text:span>
                    <text:span text:style-name="nadrukvet"> brengt de commissie advies uit aan de agendacommissie over onderwerpen die behoren tot het taakveld van de commissie;</text:span>
                  </text:p>
                  <text:p text:style-name="table_al">
                    <text:span text:style-name="nadrukvet">b. </text:span>
                    <text:span text:style-name="nadrukvet">kan de commissie advies uitbrengen aan de agendacommissie over andere onderwerpen bedoeld onder a;</text:span>
                  </text:p>
                  <text:p text:style-name="table_al">
                    <text:span text:style-name="nadrukvet">c. voert de commissie onderling overleg over aanhangig gemaakte onderwerp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text:span text:style-name="nadrukcur"> 4</text:span> Samenstelling en zittingsduur</text:span>
                  </text:p>
                  <text:list text:style-name="id1-3-2-4-6-1-4-8-1-2">
                    <text:list-item text:style-override="id1-3-2-4-6-1-4-8-1-2-1">
                      <text:number>1.</text:number>
                      <text:p text:style-name="table_al">Alle raadsleden en commissieleden zijn lid van de commissie. <text:span text:style-name="nadrukcur">Per commissievergadering mogen de woordvoerders van de onderwerpen van die avond aan tafel zitten. Per fractie mogen er minimaal 2 commissieleden naast elkaar aan de vergadertafel plaatsnemen.</text:span></text:p>
                      <text:p text:style-name="table_al"/>
                      <text:p text:style-name="table_al">2. doorgestrepen: De zittingsduur van een commissielid eindig in ieder geval met het einde van de zittingsperiode van de raad.</text:p>
                    </text:list-item>
                  </text:list>
                </table:table-cell>
                <table:table-cell table:style-name="entry" table:number-rows-spanned="1" table:number-columns-spanned="1">
                  <text:p text:style-name="table_al">
                    <text:span text:style-name="nadrukvet">Artikel 6 Samenstelling</text:span>
                  </text:p>
                  <text:p text:style-name="table_al">1. Alle raadsleden en commissieleden zijn lid van de <text:span text:style-name="nadrukvet">raads</text:span>commissies.</text:p>
                  <text:p text:style-name="table_al">
                    <text:span text:style-name="nadrukvet">2. </text:span>
                    <text:span text:style-name="nadrukvet">Een commissie vergadert met maximaal 2 woordvoerders per onderwerp naast elkaar aan de vergadertafel</text:span>
                  </text:p>
                  <text:p text:style-name="table_al">Zie artikel 4 RvO, lid 11.</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Artikel 4a benoemde commissieleden</text:span>
                    </text:span>
                  </text:p>
                  <text:p text:style-name="table_al">1 t/m 6 doorgesrepen:</text:p>
                  <text:p text:style-name="table_al">1. Iedere fractie kan bij de raad maximaal twee personen voordragen voor benoeming tot commissielid. De artikelen 10, 11, 12, 13, 14 en 15 van de Gemeentewet zijn van overeenkomstige toepassing op de commissieleden.2.</text:p>
                  <text:p text:style-name="table_al">2. Indien een fractie bepaalt dat een commissielid niet langer werkzaam is voor een fractie, doet de fractievoorzitter daar schriftelijk mededeling van aan de voorzitter van de raad.3.</text:p>
                  <text:p text:style-name="table_al">3. De commissieleden hebben dezelfde toegang tot openbare en geheime informatie als de raadsleden. Commissieleden mogen tevens aanwezig zijn bij besloten commissie- en raadsvergaderingen</text:p>
                  <text:p text:style-name="table_al">4. De gedragscode voor leden van de raad is van overeenkomstige toepassing op de commissieleden.5.</text:p>
                  <text:p text:style-name="table_al">5. Een commissielid kan te allen tijde ontslag nemen. Hij doet daarvan een schriftelijke mededeling aan de voorzitter van de raad.</text:p>
                  <text:p text:style-name="table_al">6. Als een fractie niet langer vertegenwoordigd is in de raad, vervalt het lidmaatschap van commissieleden die op voordracht van die fractie zijn benoemd van rechtswege.</text:p>
                </table:table-cell>
                <table:table-cell table:style-name="entry" table:number-rows-spanned="1" table:number-columns-spanned="1">
                  <text:p text:style-name="table_al">
                    <text:span text:style-name="nadrukvet">Artikel 4a benoemde commissieleden</text:span>
                  </text:p>
                  <text:p text:style-name="table_al">Zie artikel 4 RvO Raad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text:span text:style-name="nadrukcur">5</text:span> Benoeming commissievoorzitter</text:span>
                  </text:p>
                  <text:list text:style-name="id1-3-2-4-6-1-4-10-1-2">
                    <text:list-item text:style-override="id1-3-2-4-6-1-4-10-1-2-1">
                      <text:number>1.</text:number>
                      <text:p text:style-name="table_al">De raad benoemt per commissie een vaste commissievoorzitter op basis van een door de raad vastgesteld profiel. Een raadslid kan alleen zichzelf voordragen als kandidaat. doorstrepen: Het presidium evalueert jaarlijks het commissievoorzitterschap.</text:p>
                      <text:p text:style-name="table_al">De plaatsvervangend voorzitter van de raad is tevens plaatsvervangend commissievoorzitter.</text:p>
                    </text:list-item>
                    <text:list-item text:style-override="id1-3-2-4-6-1-4-10-1-2-2">
                      <text:number>2.</text:number>
                      <text:p text:style-name="table_al">De zittingsperiode van een commissievoorzitter eindigt in ieder geval met het einde van de zittingsperiode van de raad.</text:p>
                    </text:list-item>
                    <text:list-item text:style-override="id1-3-2-4-6-1-4-10-1-2-3">
                      <text:number>3.</text:number>
                      <text:p text:style-name="table_al">De raad kan een commissievoorzitter ontslaan</text:p>
                    </text:list-item>
                    <text:list-item text:style-override="id1-3-2-4-6-1-4-10-1-2-4">
                      <text:number>4.</text:number>
                      <text:p text:style-name="table_al">Een commissievoorzitter kan te allen tijde ontslag nemen. Hij doet daarvan schriftelijk mededeling aan de voorzitter van de raad. Het ontslag gaat een maand na de schriftelijke mededeling in of zoveel eerder als een opvolger is benoemd.</text:p>
                    </text:list-item>
                    <text:list-item text:style-override="id1-3-2-4-6-1-4-10-1-2-5">
                      <text:number>5.</text:number>
                      <text:p text:style-name="table_al">Als een vacature voor een commissievoorzitter ontstaat, beslist de raad zo spoedig mogelijk over de vervulling daarvan.</text:p>
                    </text:list-item>
                  </text:list>
                </table:table-cell>
                <table:table-cell table:style-name="entry" table:number-rows-spanned="1" table:number-columns-spanned="1">
                  <text:p text:style-name="table_al">
                    <text:span text:style-name="nadrukvet">Artikel 7 Benoeming commissievoorzitter</text:span>
                  </text:p>
                  <text:list text:style-name="id1-3-2-4-6-1-4-10-2-2">
                    <text:list-item text:style-override="id1-3-2-4-6-1-4-10-2-2-1">
                      <text:number>1.</text:number>
                      <text:p text:style-name="table_al">De raad benoemt per commissie een vaste commissievoorzitter op basis van een door de raad vastgesteld <text:span text:style-name="nadrukvet">functie</text:span>profiel. Een raadslid kan alleen zichzelf voordragen als kandidaat. De plaatsvervangend voorzitter van de raad is tevens plaatsvervangend commissievoorzitter.</text:p>
                    </text:list-item>
                  </text:list>
                  <text:p text:style-name="table_al"/>
                  <text:p text:style-name="table_al"/>
                  <text:p text:style-name="table_al">Ongewijzigd.</text:p>
                  <text:p text:style-name="table_al"/>
                  <text:p text:style-name="table_al">Ongewijzigd.</text:p>
                  <text:p text:style-name="table_al"/>
                  <text:p text:style-name="table_al">Ongewijzigd.</text:p>
                  <text:p text:style-name="table_al"/>
                  <text:p text:style-name="table_al"/>
                  <text:p text:style-name="table_al">Ongewijzig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5a Commissievoorzitter</text:span>
                  </text:p>
                  <text:list text:style-name="id1-3-2-4-6-1-4-11-1-2">
                    <text:list-item text:style-override="id1-3-2-4-6-1-4-11-1-2-1">
                      <text:number>1.</text:number>
                      <text:p text:style-name="table_al">De voorzitter is geen onderdeel van de commissie en neemt niet deel aan de beraadslagingen</text:p>
                    </text:list-item>
                    <text:list-item text:style-override="id1-3-2-4-6-1-4-11-1-2-2">
                      <text:number>2.</text:number>
                      <text:p text:style-name="table_al">De voorzitter is belast met:</text:p>
                      <text:list text:style-name="id1-3-2-4-6-1-4-11-1-2-2-3">
                        <text:list-item text:style-override="id1-3-2-4-6-1-4-11-1-2-2-3-1">
                          <text:number>a.</text:number>
                          <text:p text:style-name="table_al"> Het leiden van de vergadering</text:p>
                        </text:list-item>
                        <text:list-item text:style-override="id1-3-2-4-6-1-4-11-1-2-2-3-2">
                          <text:number>b.</text:number>
                          <text:p text:style-name="table_al"> Het handhaven van de orde</text:p>
                        </text:list-item>
                        <text:list-item text:style-override="id1-3-2-4-6-1-4-11-1-2-2-3-3">
                          <text:number>c.</text:number>
                          <text:p text:style-name="table_al"> Het formuleren van het advies aan de commissie</text:p>
                        </text:list-item>
                        <text:list-item text:style-override="id1-3-2-4-6-1-4-11-1-2-2-3-4">
                          <text:number>d.</text:number>
                          <text:p text:style-name="table_al"> Het doen naleven van deze verordening</text:p>
                        </text:list-item>
                        <text:list-item text:style-override="id1-3-2-4-6-1-4-11-1-2-2-3-5">
                          <text:number>e.</text:number>
                          <text:p text:style-name="table_al"> Hetgeen deze verordening hem of haar verder opdraagt.</text:p>
                        </text:list-item>
                      </text:list>
                    </text:list-item>
                  </text:list>
                </table:table-cell>
                <table:table-cell table:style-name="entry" table:number-rows-spanned="1" table:number-columns-spanned="1">
                  <text:p text:style-name="table_al">
                    <text:span text:style-name="nadrukvet">Artikel <text:span text:style-name="nadrukcur">8</text:span> Commissievoorzitter</text:span>
                  </text:p>
                  <text:p text:style-name="table_al">Ongewijzigd</text:p>
                  <text:p text:style-name="table_al"/>
                  <text:p text:style-name="table_al"/>
                  <text:p text:style-name="table_al">Ongewijzig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6 De commissiegriffier</text:span>
                  </text:p>
                  <text:list text:style-name="id1-3-2-4-6-1-4-12-1-2">
                    <text:list-item text:style-override="id1-3-2-4-6-1-4-12-1-2-1">
                      <text:number>1.</text:number>
                      <text:p text:style-name="table_al">De griffier van de raad of diens plaatsvervanger is <text:span text:style-name="nadrukcur">in iedere commissievergadering aanwezig</text:span> en voert het secretariaat van de commissie.</text:p>
                    </text:list-item>
                    <text:list-item text:style-override="id1-3-2-4-6-1-4-12-1-2-2">
                      <text:number>2.</text:number>
                      <text:p text:style-name="table_al">De griffier kan op uitnodiging van de commissievoorzitter aan de beraadslagingen in de vergaderingen deelnemen.</text:p>
                    </text:list-item>
                  </text:list>
                </table:table-cell>
                <table:table-cell table:style-name="entry" table:number-rows-spanned="1" table:number-columns-spanned="1">
                  <text:p text:style-name="table_al">
                    <text:span text:style-name="nadrukvet">Artikel 9 Commissiegriffier</text:span>
                  </text:p>
                  <text:list text:style-name="id1-3-2-4-6-1-4-12-2-2">
                    <text:list-item text:style-override="id1-3-2-4-6-1-4-12-2-2-1">
                      <text:number>1.</text:number>
                      <text:p text:style-name="table_al">De griffier <text:span text:style-name="nadrukvet">wijst ter ondersteuning van iedere commissie een plaatsvervangend griffier aan als commissievoorzitter.</text:span></text:p>
                    </text:list-item>
                    <text:list-item text:style-override="id1-3-2-4-6-1-4-12-2-2-2">
                      <text:number>2.</text:number>
                      <text:p text:style-name="table_al">
                        <text:span text:style-name="nadrukvet">De commissiegriffier is aanwezig in de vergaderingen</text:span>
                      </text:p>
                    </text:list-item>
                    <text:list-item text:style-override="id1-3-2-4-6-1-4-12-2-2-3">
                      <text:number>3.</text:number>
                      <text:p text:style-name="table_al">Een <text:span text:style-name="nadrukvet">commissie</text:span>griffier kan op uitnodiging van de commissievoorzitter aan de beraadslagingen in de vergaderingen deelnem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 Vergader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1. Voorbereid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0 Vergaderfrequentie</text:span>
                  </text:p>
                  <text:list text:style-name="id1-3-2-4-6-1-4-15-2-2">
                    <text:list-item text:style-override="id1-3-2-4-6-1-4-15-2-2-1">
                      <text:number>1.</text:number>
                      <text:p text:style-name="table_al">
                        <text:span text:style-name="nadrukvet">In de regel vinden de vergaderingen van de commissie plaats volgens een jaarlijks vooraf door het presidium vast te stellen rooster.</text:span>
                      </text:p>
                    </text:list-item>
                    <text:list-item text:style-override="id1-3-2-4-6-1-4-15-2-2-2">
                      <text:number>2.</text:number>
                      <text:p text:style-name="table_al">
                        <text:span text:style-name="nadrukvet">De vergaderingen van de commissies vangen in de regel aan om 20.00 uur en eindigen in de regel om 23.00 uur.</text:span>
                      </text:p>
                      <text:p text:style-name="table_al">
                        <text:span text:style-name="nadrukvet">a. </text:span>
                        <text:span text:style-name="nadrukvet">De agendacommissie kan -op basis van de omgang van de agenda – besluiten de vergadering van de commissie(s) eerder te doen aanvangen.</text:span>
                      </text:p>
                      <text:p text:style-name="table_al">b. <text:span text:style-name="nadrukvet">Om 23.00 uur inventariseert de voorzitter of de eindtijd van 23.00 uur realistisch is gezien het nog te behandelen aantal agendapunten. Op basis van deze inventarisatie besluit de commissie welke agendapunten in de betreffende vergadering nog zullen worden behandeld</text:span>. <text:span text:style-name="nadrukvet">De overige agendapunten worden teruggegeven aan de agendacommissie</text:span> <text:span text:style-name="nadrukvet">met het verzoek om te beoordelen wanneer deze in te plannen.</text:spa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7 Oproep en voorlopige agenda</text:span>
                  </text:p>
                  <text:list text:style-name="id1-3-2-4-6-1-4-16-1-2">
                    <text:list-item text:style-override="id1-3-2-4-6-1-4-16-1-2-1">
                      <text:number>1.</text:number>
                      <text:p text:style-name="table_al">De commissievoorzitter <text:span text:style-name="nadrukcur">zendt</text:span> ten minste vijf dagen voor een vergadering de commissieleden (doorstrepen: een schriftelijke oproep) <text:span text:style-name="nadrukcur">en de voorlopige agenda. De griffie publiceert de daarbij behorende stukken in het raadsinformatiesysteem voor de leden van de commissie</text:span>.</text:p>
                    </text:list-item>
                    <text:list-item text:style-override="id1-3-2-4-6-1-4-16-1-2-2">
                      <text:number>2.</text:number>
                      <text:p text:style-name="table_al">Als een aanvullende agenda (doorstrpen: als bedoeld in artikel 8,) eerste lid, wordt vastgesteld, wordt deze met de daarbij behorende stukken zo spoedig mogelijk, doch uiterlijk 48 uur voor aanvang van de vergadering aan de leden gezonden.</text:p>
                    </text:list-item>
                  </text:list>
                </table:table-cell>
                <table:table-cell table:style-name="entry" table:number-rows-spanned="1" table:number-columns-spanned="1">
                  <text:p text:style-name="table_al">
                    <text:span text:style-name="nadrukvet">Artikel <text:span text:style-name="nadrukcur">11</text:span> Oproep en voorlopige agenda</text:span>
                  </text:p>
                  <text:p text:style-name="table_al">
                    <text:span text:style-name="nadrukvet">1. </text:span>De commissievoorzitter <text:span text:style-name="nadrukvet">roept</text:span> de commissieleden ten minste vijf dagen van tevoren op voor een vergadering <text:span text:style-name="nadrukvet">door het delen van de voorlopige agenda en de daarbij behorende stukken via het raadsinformatiesysteem.</text:span></text:p>
                  <text:p text:style-name="table_al">
                    <text:span text:style-name="nadrukvet">2. </text:span>
                    <text:span text:style-name="nadrukvet">Een eventuele aanvullende agenda wordt zo spoedig mogelijk, maar uiterlijk 48 uur voor aanvang van de vergadering met de commissieleden gedeeld.</text:span>
                  </text:p>
                  <text:p text:style-name="table_al">
                    <text:span text:style-name="nadrukvet">3. </text:span>
                    <text:span text:style-name="nadrukvet">Als na het delen van de voorlopige agenda stukken in het raadsinformatiesysteem worden toegevoegd wordt hiervan mededeling gedaan aan de commissieled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8 Aanvullende agenda; vaststellen agenda</text:span>
                  </text:p>
                  <text:p text:style-name="table_al">1 en 2 doorstrepen:</text:p>
                  <text:list text:style-name="id1-3-2-4-6-1-4-17-1-3">
                    <text:list-item text:style-override="id1-3-2-4-6-1-4-17-1-3-1">
                      <text:number>1.</text:number>
                      <text:p text:style-name="table_al"> In spoedeisende gevallen kan de commissievoorzitter na het verzenden van een schriftelijke oproep een aanvullende voorlopige agenda opstellen. De griffie publiceert de daarbij behorende stukken in het raadsinformatiesysteem voor de leden van de commissie.</text:p>
                    </text:list-item>
                    <text:list-item text:style-override="id1-3-2-4-6-1-4-17-1-3-2">
                      <text:number>2.</text:number>
                      <text:p text:style-name="table_al">Als omtrent de inhoud van stukken op grond van de wetgeheimhouding is opgelegd, blijven deze stukken in afwijking van het eerste lid onder berusting van de griffier en verleent deze de raadsleden inzage of plaatst hij deze stukken in een vergrendeld deel van het raadsinformatiesysteem.</text:p>
                    </text:list-item>
                    <text:list-item text:style-override="id1-3-2-4-6-1-4-17-1-3-3">
                      <text:number>3.</text:number>
                      <text:p text:style-name="table_al">Een agenda wordt bij aanvang van een vergadering door de raadscommissie vastgesteld.</text:p>
                    </text:list-item>
                  </text:list>
                </table:table-cell>
                <table:table-cell table:style-name="entry" table:number-rows-spanned="1" table:number-columns-spanned="1">
                  <text:p text:style-name="table_al">
                    <text:span text:style-name="nadrukvet">Artikel <text:span text:style-name="nadrukcur">11</text:span> vaststelling agenda</text:span>
                  </text:p>
                  <text:p text:style-name="table_al"/>
                  <text:p text:style-name="table_al"/>
                  <text:p text:style-name="table_al"/>
                  <text:p text:style-name="table_al">Zie art. 7 en artikel 11, lid 1, 2 en 3</text:p>
                  <text:p text:style-name="table_al"/>
                  <text:p text:style-name="table_al"/>
                  <text:p text:style-name="table_al"/>
                  <text:p text:style-name="table_al"/>
                  <text:p text:style-name="table_al">Zie paragraaf 3</text:p>
                  <text:p text:style-name="table_al"/>
                  <text:p text:style-name="table_al"/>
                  <text:p text:style-name="table_al">1 Bij aanvang van de vergadering stelt de commissie de agenda vast.</text:p>
                  <text:p text:style-name="table_al">
                    <text:span text:style-name="nadrukvet">2</text:span>
                    <text:span text:style-name="nadrukvet">Op voorstel van een commissielid of de voorzitter kan de commissie bij vaststelling van de agenda onderwerpen aan de agenda toevoegen of van de agenda afvoeren.</text:span>
                  </text:p>
                  <text:p text:style-name="table_al">
                    <text:span text:style-name="nadrukvet">3</text:span>
                    <text:span text:style-name="nadrukvet">Wanneer de commissie een onderwerp of voorstel onvoldoende voorbereid acht voor de beraadslaging, kan zij aan het college of de burgemeester nadere inlichtingen of advies vragen. De agendacommissie wordt vervolgens verzocht om het onderwerp opnieuw te agenderen in een vergadering.</text:span>
                  </text:p>
                  <text:p text:style-name="table_al">
                    <text:span text:style-name="nadrukvet">4</text:span>
                    <text:span text:style-name="nadrukvet">Op voorstel van een commissielid of de voorzitter kan de commissie de volgorde van behandeling van de agendapunten wijzigen.</text:span>
                  </text:p>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9 Ter inzage leggen van stukken</text:span>
                  </text:p>
                  <text:list text:style-name="id1-3-2-4-6-1-4-18-1-2">
                    <text:list-item text:style-override="id1-3-2-4-6-1-4-18-1-2-1">
                      <text:number>1.</text:number>
                      <text:p text:style-name="table_al">Stukken die ter toelichting van de onderwerpen of voorstellen op een voorlopige agenda dienen, worden indien beschikbaar gelijktijdig met het verzenden van de schriftelijke oproep gepubliceerd volgens de daartoe gemaakte afspraken. Als na het verzenden van de schriftelijke oproep stukken ter inzage worden gelegd of worden gepubliceerd, wordt hiervan mededeling gedaan aan de leden van de raadscommissie en zo mogelijk door middel van openbare kennisgeving.</text:p>
                    </text:list-item>
                    <text:list-item text:style-override="id1-3-2-4-6-1-4-18-1-2-2">
                      <text:number>2.</text:number>
                      <text:p text:style-name="table_al">Stukken die digitaal beschikbaar zijn worden op de website van de gemeente geplaatst.</text:p>
                    </text:list-item>
                    <text:list-item text:style-override="id1-3-2-4-6-1-4-18-1-2-3">
                      <text:number>3.</text:number>
                      <text:p text:style-name="table_al">Als omtrent stukken op grond van de wet geheimhouding is opgelegd, blijven deze stukken in afwijking van het eerste en tweede lid onder berusting van de griffier en verleent deze de commissieleden op verzoek inzage of plaatst hij deze stukken in een vergrendeld deel van het raadsinformatiesysteem.</text:p>
                    </text:list-item>
                  </text:list>
                </table:table-cell>
                <table:table-cell table:style-name="entry" table:number-rows-spanned="1" table:number-columns-spanned="1">
                  <text:p text:style-name="table_al">
                    <text:span text:style-name="nadrukvet">Artikel 12 Ter inzage leggen van stukken</text:span>
                  </text:p>
                  <text:p text:style-name="table_al">Ongewijzigd</text:p>
                  <text:p text:style-name="table_al"/>
                  <text:p text:style-name="table_al"/>
                  <text:p text:style-name="table_al"/>
                  <text:p text:style-name="table_al"/>
                  <text:p text:style-name="table_al"/>
                  <text:p text:style-name="table_al"/>
                  <text:p text:style-name="table_al"/>
                  <text:p text:style-name="table_al">Ongewijzigd</text:p>
                  <text:p text:style-name="table_al"/>
                  <text:p text:style-name="table_al"/>
                  <text:p text:style-name="table_al">ongewijzig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0 Openbare kennisgeving</text:span>
                  </text:p>
                  <text:p text:style-name="table_al">Commissievergaderingen worden ten openbare kennis gebracht door aankondiging in een lokale krant en/of media en door plaatsing op de website van de gemeente.</text:p>
                  <text:p text:style-name="table_al">Doorgestrepen: In spoedeisende gevallen kan de openbare kennisgeving uitsluitend langs elektronische weg plaatsvinden.</text:p>
                </table:table-cell>
                <table:table-cell table:style-name="entry" table:number-rows-spanned="1" table:number-columns-spanned="1">
                  <text:p text:style-name="table_al">
                    <text:span text:style-name="nadrukvet">Artikel <text:span text:style-name="nadrukcur">13</text:span> Openbare kennisgeving</text:span>
                  </text:p>
                  <text:p text:style-name="table_al">Ongewijzi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6-1-4-20-2-1">
                    <text:list-item text:style-override="id1-3-2-4-6-1-4-20-2-1-1">
                      <text:number/>
                      <text:p text:style-name="table_al"/>
                      <text:p text:style-name="table_al">
                        <text:span text:style-name="nadrukvet">Artikel 14 Technische vragen voorafgaand aan de raadscommissie beeldvorming</text:span>
                      </text:p>
                      <text:p text:style-name="table_al">
                        <text:span text:style-name="nadrukvet">1. </text:span>
                        <text:span text:style-name="nadrukvet">Technische vragen zijn vragen die zien op het verkrijgen van feitelijke en/of technische informatie. Het is informatie die commissieleden nodig hebben om een voorstel goed te kunnen beoordelen en tot een afgewogen advisering te kunnen komen.</text:span>
                      </text:p>
                      <text:p text:style-name="table_al">
                        <text:span text:style-name="nadrukvet">2. </text:span>
                        <text:span text:style-name="nadrukvet">De technische vragen worden vooraf aan de behandeling in de beeldvormende raadscommissie aangeleverd bij de griffie, vrijdag tot 12.00 uur in de week voorafgaand aan de beeldvormende raadscommissies op dinsdag en dinsdag 12.00 aan de vergadering op donderdag;</text:span>
                      </text:p>
                      <text:p text:style-name="table_al">
                        <text:span text:style-name="nadrukvet">3. </text:span>
                        <text:span text:style-name="nadrukvet">De griffie brengt de vragen zo spoedig mogelijk ter kennis bij het college.</text:span>
                      </text:p>
                      <text:p text:style-name="table_al">
                        <text:span text:style-name="nadrukvet">4</text:span>. <text:span text:style-name="nadrukvet">Voor de behandeling in de commissie worden de vragen en zo mogelijk de beantwoording gepubliceerd bij het agendapunt</text:span><text:span text:style-name="nadrukvet">.</text:spa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 Ter vergader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 Presentielijst</text:span>
                  </text:p>
                  <text:list text:style-name="id1-3-2-4-6-1-4-22-1-2">
                    <text:list-item text:style-override="id1-3-2-4-6-1-4-22-1-2-1">
                      <text:number>1.</text:number>
                      <text:p text:style-name="table_al">De commissiegriffier draagt zorg voor het bijhouden van presentielijsten van vergaderingen.</text:p>
                    </text:list-item>
                  </text:list>
                  <text:p text:style-name="table_al">2. Bij binnenkomst in de vergaderzaal tekenen commissieleden de presentielijst. Aan het einde van elke vergadering wordt die lijst door de commissiegriffier door ondertekening vastgesteld.</text:p>
                </table:table-cell>
                <table:table-cell table:style-name="entry" table:number-rows-spanned="1" table:number-columns-spanned="1">
                  <text:p text:style-name="table_al">
                    <text:span text:style-name="nadrukvet">Artikel <text:span text:style-name="nadrukcur">15</text:span> Presentielijst</text:span>
                  </text:p>
                  <text:p text:style-name="table_al">ongewijzigd</text:p>
                  <text:p text:style-name="table_al"/>
                  <text:list text:style-name="id1-3-2-4-6-1-4-22-2-4">
                    <text:list-item text:style-override="id1-3-2-4-6-1-4-22-2-4-1">
                      <text:number>2.</text:number>
                      <text:p text:style-name="table_al">Bij binnenkomst in de vergaderzaal tekenen commissieleden de presentielijst. Aan het einde van elke vergadering wordt die lijst door de <text:span text:style-name="nadrukvet">voorzitter</text:span> en de commissiegriffier vastgesteld.</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text:span text:style-name="nadrukcur">12</text:span> Opening vergadering en quorum</text:span>
                  </text:p>
                  <text:list text:style-name="id1-3-2-4-6-1-4-23-1-2">
                    <text:list-item text:style-override="id1-3-2-4-6-1-4-23-1-2-1">
                      <text:number>1.</text:number>
                      <text:p text:style-name="table_al">Een vergadering wordt niet geopend voordat blijkens de presentielijst de meerderheid van het aantal zitting hebbende fracties vertegenwoordigd is.</text:p>
                    </text:list-item>
                  </text:list>
                  <text:p text:style-name="table_al">2. Als de vergadering niet kan worden geopend omdat de meerderheid van het aantal fracties niet aanwezig is, bepaalt de commissievoorzitter de dag en tijdstip van een nieuwe vergadering. Die nieuwe vergadering mag niet eerder dan vierentwintig uur na het bezorgen van de oproeping gehouden worden.</text:p>
                  <text:p text:style-name="table_al">3. 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de meerderheid van het aantal zitting hebbende fracties vertegenwoordigd is.</text:p>
                </table:table-cell>
                <table:table-cell table:style-name="entry" table:number-rows-spanned="1" table:number-columns-spanned="1">
                  <text:p text:style-name="table_al">
                    <text:span text:style-name="nadrukvet">Artikel 16 Opening vergadering en quorum</text:span>
                  </text:p>
                  <text:p text:style-name="table_al">Ongewijzigd</text:p>
                  <text:p text:style-name="table_al"/>
                  <text:list text:style-name="id1-3-2-4-6-1-4-23-2-4">
                    <text:list-item text:style-override="id1-3-2-4-6-1-4-23-2-4-1">
                      <text:number>2.</text:number>
                      <text:p text:style-name="table_al">Als de vergadering niet kan worden geopend omdat de meerderheid van het aantal fracties niet aanwezig is, bepaalt de commissievoorzitter <text:span text:style-name="nadrukvet">in afstemming met de agendacommissie</text:span> de dag en tijdstip van een nieuwe vergadering. Die nieuwe vergadering mag niet eerder dan vierentwintig uur na bezorging van de oproeping gehouden worden.</text:p>
                    </text:list-item>
                  </text:list>
                  <text:p text:style-name="table_al"/>
                  <text:p text:style-name="table_al"/>
                  <text:p text:style-name="table_al">ongewijzig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8 Spreekrecht <text:span text:style-name="nadrukcur">burgers</text:span></text:span>
                  </text:p>
                  <text:list text:style-name="id1-3-2-4-6-1-4-24-1-2">
                    <text:list-item text:style-override="id1-3-2-4-6-1-4-24-1-2-1">
                      <text:number>1.</text:number>
                      <text:p text:style-name="table_al">
                        <text:span text:style-name="nadrukcur">Burgers kunnen in een vergadering, maximaal</text:span> 5 minuten, het woord voeren over onderwerpen <text:span text:style-name="nadrukcur">die geagendeerd zijn, met uitzondering van het agendapunt dat op verzoek van een fractie of zelfstandig raadslid is geagendeerd</text:span>.</text:p>
                    </text:list-item>
                  </text:list>
                  <text:list text:style-name="id1-3-2-4-6-1-4-24-1-3">
                    <text:list-item text:style-override="id1-3-2-4-6-1-4-24-1-3-1">
                      <text:number>2.</text:number>
                      <text:p text:style-name="table_al">Degene die van het spreekrecht gebruik wil maken, meldt dit voor 12.00 uur op de dag</text:p>
                    </text:list-item>
                  </text:list>
                  <text:p text:style-name="table_al">van de vergadering aan de commissiegriffier onder vermelding van zijn naam, adres en</text:p>
                  <text:p text:style-name="table_al">telefoonnummer en het onderwerp waarover het woord gevoerd wenst te worden. De inspraak kan ondersteund worden door middel van beeld en/of geluid mits dat vooraf aan de griffie is toegestuurd.</text:p>
                  <text:list text:style-name="id1-3-2-4-6-1-4-24-1-6">
                    <text:list-item text:style-override="id1-3-2-4-6-1-4-24-1-6-1">
                      <text:number>3.</text:number>
                      <text:p text:style-name="table_al">De commissievoorzitter geeft het woord op volgorde van aanmelding. De commissievoorzitter kan van de volgorde afwijken, als dit in het belang is van de orde van de vergadering.</text:p>
                      <text:p text:style-name="table_al"/>
                    </text:list-item>
                    <text:list-item text:style-override="id1-3-2-4-6-1-4-24-1-6-2">
                      <text:number>4.</text:number>
                      <text:p text:style-name="table_al">De 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list-item>
                    <text:list-item text:style-override="id1-3-2-4-6-1-4-24-1-6-3">
                      <text:number>5.</text:number>
                      <text:p text:style-name="table_al">De commissievoorzitter of een commissielid doet een voorstel voor de behandeling van de inbreng van de <text:span text:style-name="nadrukcur">burger</text:span>.</text:p>
                    </text:list-item>
                  </text:list>
                </table:table-cell>
                <table:table-cell table:style-name="entry" table:number-rows-spanned="1" table:number-columns-spanned="1">
                  <text:p text:style-name="table_al">
                    <text:span text:style-name="nadrukvet">Artikel 17 Spreekrecht inwoners beeldvormende raadscommissie</text:span>
                  </text:p>
                  <text:list text:style-name="id1-3-2-4-6-1-4-24-2-2">
                    <text:list-item text:style-override="id1-3-2-4-6-1-4-24-2-2-1">
                      <text:number>1.</text:number>
                      <text:p text:style-name="table_al">
                        <text:span text:style-name="nadrukvet">Na de opening van de beeldvormende commissie</text:span> kunnen insprekers gedurende 5 minuten het woord voeren over <text:span text:style-name="nadrukvet">geagendeerde</text:span> onderwerpen. </text:p>
                    </text:list-item>
                  </text:list>
                  <text:p text:style-name="table_al"/>
                  <text:p text:style-name="table_al">Ongewijzigd</text:p>
                  <text:p text:style-name="table_al">
                    <text:span text:style-name="nadrukvet">
                      <text:span text:style-name="nadrukcur"/>
                    </text:span>
                  </text:p>
                  <text:p text:style-name="table_al"/>
                  <text:p text:style-name="table_al"/>
                  <text:p text:style-name="table_al"/>
                  <text:p text:style-name="table_al"/>
                  <text:p text:style-name="table_al">
                    <text:span text:style-name="nadrukvet">
                      <text:span text:style-name="nadrukcur">3. </text:span>
                    </text:span>Iedere inspreker krijgt maximaal vijf minuten het woord. Indien nodig verdeeld de voorzitter de spreektijd evenredig over de sprekers <text:span text:style-name="nadrukvet"><text:span text:style-name="nadrukcur">indien er meer dan 6 insprekers zijn. Elke inspreker heeft het recht om te reageren op de vragen die door commissieleden c.q. de commissievoorzitter zijn gesteld naar aanleiding van zijn inspreekreactie.</text:span></text:span></text:p>
                  <text:p text:style-name="table_al">Ongewijzigd</text:p>
                  <text:p text:style-name="table_al"/>
                  <text:p text:style-name="table_al"/>
                  <text:p text:style-name="table_al">Ongewijzigd</text:p>
                  <text:p text:style-name="table_al"/>
                  <text:p text:style-name="table_al"/>
                  <text:list text:style-name="id1-3-2-4-6-1-4-24-2-17">
                    <text:list-item text:style-override="id1-3-2-4-6-1-4-24-2-17-1">
                      <text:number>6.</text:number>
                      <text:p text:style-name="table_al">De commissievoorzitter of een commissielid doet een voorstel voor de behandeling van de inbreng van de <text:span text:style-name="nadrukvet">inspreker.</text:spa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5A Vergaderorde</text:span>
                  </text:p>
                  <text:p text:style-name="table_al">4. De vaste vergaderorde voor geagendeerde onderwerpen is als volgt:</text:p>
                  <text:p text:style-name="table_al">5. Korte toelichting - indien gewenst door de commissie - door portefeuillehouder;</text:p>
                  <text:list text:style-name="id1-3-2-4-6-1-4-25-1-4">
                    <text:list-item text:style-override="id1-3-2-4-6-1-4-25-1-4-1">
                      <text:number>6.</text:number>
                      <text:p text:style-name="table_al">doorstrepen: Insprekers het woord geven. Na iedere inspraak bij commissieleden inventariseren of er vragen zijn. De voorzitter of een commissielid doet een voorstel voor de inbreng van de insprekers.</text:p>
                    </text:list-item>
                    <text:list-item text:style-override="id1-3-2-4-6-1-4-25-1-4-2">
                      <text:number>7.</text:number>
                      <text:p text:style-name="table_al">Eerste termijn:</text:p>
                    </text:list-item>
                    <text:list-item text:style-override="id1-3-2-4-6-1-4-25-1-4-3">
                      <text:number>8.</text:number>
                      <text:p text:style-name="table_al">Vragenronde (niet technische vragen) voor alle commissieleden aan de portefeuillehouder;</text:p>
                    </text:list-item>
                    <text:list-item text:style-override="id1-3-2-4-6-1-4-25-1-4-4">
                      <text:number>9.</text:number>
                      <text:p text:style-name="table_al">Portefeuillehouder beantwoordt de vragen;</text:p>
                    </text:list-item>
                    <text:list-item text:style-override="id1-3-2-4-6-1-4-25-1-4-5">
                      <text:number>10.</text:number>
                      <text:p text:style-name="table_al">Gelegenheid voor aanvullende vragen van de commissie (voorzitter checkt bij de commissieleden of alle vragen beantwoord zijn en of er nog aanvullende vragen zijn);</text:p>
                    </text:list-item>
                    <text:list-item text:style-override="id1-3-2-4-6-1-4-25-1-4-6">
                      <text:number>11.</text:number>
                      <text:p text:style-name="table_al">Portefeuillehouder beantwoordt de aanvullende vragen.</text:p>
                    </text:list-item>
                  </text:list>
                  <text:list text:style-name="id1-3-2-4-6-1-4-25-1-5">
                    <text:list-item text:style-override="id1-3-2-4-6-1-4-25-1-5-1">
                      <text:number>12.</text:number>
                      <text:p text:style-name="table_al">Tweede termijn:</text:p>
                    </text:list-item>
                    <text:list-item text:style-override="id1-3-2-4-6-1-4-25-1-5-2">
                      <text:number>13.</text:number>
                      <text:p text:style-name="table_al">Doorstrepen: De commissieleden geven hun mening over het voorstel en gaan het gesprek (of debat) met elkaar aan onder andere door elkaar te bevragen op argumenten. In de tweede termijn worden geen vragen meer toegestaan aan de portefeuillehouder die al eerder gesteld hadden kunnen worden; </text:p>
                    </text:list-item>
                  </text:list>
                  <text:p text:style-name="table_al">Doorstrepen: Als er aanleiding toe is, krijgt de portefeuillehouder op verzoek van de voorzitter nog kort het woord.</text:p>
                  <text:list text:style-name="id1-3-2-4-6-1-4-25-1-7">
                    <text:list-item text:style-override="id1-3-2-4-6-1-4-25-1-7-1">
                      <text:number>14.</text:number>
                      <text:p text:style-name="table_al">Einde beraadslagingen.</text:p>
                    </text:list-item>
                    <text:list-item text:style-override="id1-3-2-4-6-1-4-25-1-7-2">
                      <text:number>15.</text:number>
                      <text:p text:style-name="table_al">Voorzitter inventariseert of het agendapunt door kan naar de raad en zo ja, als akkoordstuk of bespreekstuk.</text:p>
                    </text:list-item>
                    <text:list-item text:style-override="id1-3-2-4-6-1-4-25-1-7-3">
                      <text:number>16.</text:number>
                      <text:p text:style-name="table_al">De voorzitter kan een andere vergaderorde voorstellen voor een ander type agendapunt zoals een bespreekpunt van een fractie of een presentatie van het college.</text:p>
                    </text:list-item>
                  </text:list>
                </table:table-cell>
                <table:table-cell table:style-name="entry" table:number-rows-spanned="1" table:number-columns-spanned="1">
                  <text:p text:style-name="table_al">
                    <text:span text:style-name="nadrukvet">Vervangen door artikel 18 en 20</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5 Aantal spreektermijnen</text:span>
                  </text:p>
                  <text:list text:style-name="id1-3-2-4-6-1-4-26-1-2">
                    <text:list-item text:style-override="id1-3-2-4-6-1-4-26-1-2-1">
                      <text:number>1.</text:number>
                      <text:p text:style-name="table_al">Beraadslaging over onderwerpen of voorstellen geschiedt in ten hoogste twee termijnen, tenzij de raadscommissie anders beslist.</text:p>
                    </text:list-item>
                    <text:list-item text:style-override="id1-3-2-4-6-1-4-26-1-2-2">
                      <text:number>2.</text:number>
                      <text:p text:style-name="table_al">Spreektermijnen worden door de commissievoorzitter afgesloten.</text:p>
                    </text:list-item>
                    <text:list-item text:style-override="id1-3-2-4-6-1-4-26-1-2-3">
                      <text:number>3.</text:number>
                      <text:p text:style-name="table_al">Commissieleden mogen in een termijn niet meer dan éénmaal het woord voeren over hetzelfde onderwerp of voorstel.</text:p>
                    </text:list-item>
                    <text:list-item text:style-override="id1-3-2-4-6-1-4-26-1-2-4">
                      <text:number>4.</text:number>
                      <text:p text:style-name="table_al">Bij de bepaling hoeveel malen een commissielid over hetzelfde onderwerp of voorstel het woord heeft gevoerd, wordt niet meegerekend het spreken over een voorstel van orde.</text:p>
                    </text:list-item>
                  </text:list>
                </table:table-cell>
                <table:table-cell table:style-name="entry" table:number-rows-spanned="1" table:number-columns-spanned="1">
                  <text:p text:style-name="table_al">
                    <text:span text:style-name="nadrukvet">Vervallen zie artikel 18 en 20</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8 vergaderorde en spreektermijnen beeldvormende raadscommissie</text:span>
                  </text:p>
                  <text:list text:style-name="id1-3-2-4-6-1-4-27-2-2">
                    <text:list-item text:style-override="id1-3-2-4-6-1-4-27-2-2-1">
                      <text:number>1.</text:number>
                      <text:p text:style-name="table_al">De vaste vergaderorde voor geagendeerde onderwerpen is als volgt:</text:p>
                    </text:list-item>
                    <text:list-item text:style-override="id1-3-2-4-6-1-4-27-2-2-2">
                      <text:number>a.</text:number>
                      <text:p text:style-name="table_al">Korte toelichting - indien gewenst door de commissie - door portefeuillehouder;</text:p>
                    </text:list-item>
                    <text:list-item text:style-override="id1-3-2-4-6-1-4-27-2-2-3">
                      <text:number>b.</text:number>
                      <text:p text:style-name="table_al">Eerste termijn:</text:p>
                      <text:p text:style-name="table_al">Vragenronde (niet technische vragen) voor alle commissieleden aan de portefeuillehouder.</text:p>
                      <text:p text:style-name="table_al">Per agendapunt voert slechts één fractielid het woord, tenzij de raadscommissie anders beslist;</text:p>
                      <text:p text:style-name="table_al">Portefeuillehouder beantwoordt de vragen;</text:p>
                      <text:p text:style-name="table_al">De spreektermijn wordt door de voorzitter afgesloten</text:p>
                    </text:list-item>
                  </text:list>
                  <text:list text:style-name="id1-3-2-4-6-1-4-27-2-3">
                    <text:list-item text:style-override="id1-3-2-4-6-1-4-27-2-3-1">
                      <text:number>c.</text:number>
                      <text:p text:style-name="table_al">Tweede termijn: </text:p>
                    </text:list-item>
                  </text:list>
                  <text:p text:style-name="table_al">Gelegenheid voor aanvullende vragen van de commissie; </text:p>
                  <text:p text:style-name="table_al">Portefeuillehouder beantwoordt de aanvullende vragen;</text:p>
                  <text:p text:style-name="table_al">De voorzitter checkt bij de commissieleden of alle vragen beantwoord zijn;</text:p>
                  <text:p text:style-name="table_al">De spreektermijn wordt door de voorzitter afgesloten.</text:p>
                  <text:list text:style-name="id1-3-2-4-6-1-4-27-2-8">
                    <text:list-item text:style-override="id1-3-2-4-6-1-4-27-2-8-1">
                      <text:number>2.</text:number>
                      <text:p text:style-name="table_al">Einde beraadslagingen: voorzitter inventariseert of het agendapunt voldoende is toegelicht en sluit de beraadslaging tenzij de commissie anders beslist.</text:p>
                    </text:list-item>
                    <text:list-item text:style-override="id1-3-2-4-6-1-4-27-2-8-2">
                      <text:number>3.</text:number>
                      <text:p text:style-name="table_al">De voorzitter kan een andere vergaderorde voorstellen voor een ander type agendapunt zoals een bespreekpunt van een fractie of een presentatie van het college.</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6-1-4-28-2-1">
                    <text:list-item text:style-override="id1-3-2-4-6-1-4-28-2-1-1">
                      <text:number/>
                      <text:p text:style-name="table_al">
                        <text:span text:style-name="nadrukvet"/>
                      </text:p>
                      <text:p text:style-name="table_al">
                        <text:span text:style-name="nadrukvet">Artikel 19 Behandeling raadsvoorstellen- besluiten beeldvormende commissievergadering</text:span>
                      </text:p>
                    </text:list-item>
                  </text:list>
                  <text:p text:style-name="table_al">
                    <text:span text:style-name="nadrukvet">Een voorstel van het college dat is aangeboden voor behandeling in een raadsvergadering, met voorafgaande commissiebehandeling, kan ten behoeve van de raadsbehandeling door het college worden aangevuld en/of gewijzigd met instemming van de hele beeldvormende raadscommissie. De aanvullingen en/of wijzigingen moeten duidelijk zichtbaar aangegeven worde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0 Uitkomsten van de beeldvormende raadscommissies</text:span>
                  </text:p>
                  <text:p text:style-name="table_al">
                    <text:span text:style-name="nadrukvet">1. </text:span>
                    <text:span text:style-name="nadrukvet">Aan het einde van de beraadslaging in de beeldvormende commissie van een agendapunt met betrekking tot een voorstel tot besluitvorming in de raad vat de voorzitter de concrete uitkomst samen (wel/niet besluitrijp, bespreekstuk voor de oordeelsvorming, hamerstuk in de raad en de herhaald toezeggingen die zijn gedaan);</text:span>
                  </text:p>
                  <text:p text:style-name="table_al">
                    <text:span text:style-name="nadrukvet">2. </text:span>
                    <text:span text:style-name="nadrukvet">Het trekken van conclusies in een commissie vindt plaats op basis van het gewicht van de fracties in raadszetels;</text:span>
                  </text:p>
                  <text:p text:style-name="table_al">
                    <text:span text:style-name="nadrukvet">3. </text:span>
                    <text:span text:style-name="nadrukvet">De agendacommissie wordt daags na de vergaderingen van de commissie schriftelijk op de hoogte gesteld van de standpunten/advies wat is uitgebrach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6-1-4-30-2-1">
                    <text:list-item text:style-override="id1-3-2-4-6-1-4-30-2-1-1">
                      <text:number/>
                      <text:p text:style-name="table_al"/>
                      <text:p text:style-name="table_al">
                        <text:span text:style-name="nadrukvet">Artikel 21 Vergaderorde oordeelsvormende raadscommissie</text:span>
                      </text:p>
                      <text:p text:style-name="table_al">1. De vaste vergaderorde voor geagendeerde onderwerpen is als volgt: </text:p>
                      <text:p text:style-name="table_al">a. Eerste termijn:</text:p>
                      <text:p text:style-name="table_al">Fractie delen hun voorlopige mening over een voorstel.</text:p>
                      <text:p text:style-name="table_al">b. Tweede termijn:</text:p>
                      <text:p text:style-name="table_al">Fracties gaan in gesprek met elkaar over wat van belang is om in te kunnen stemmen met het voorstel.</text:p>
                      <text:p text:style-name="table_al">2. Aangekondigde moties en/of amendementen ter bespreking in de oordeelsvorming dienen uiterlijk op de dag van de oordeelsvormende vergadering om 12.00 uur, per mail worden aangeleverd bij de griffie. De griffie draagt zorg voor de verdere verspreiding.</text:p>
                      <text:p text:style-name="table_al">3. Einde beraadslaging: voorzitter inventariseert of het agendapunt voldoende is toegelicht en sluit de beraadslaging tenzij de commissie anders beslist.</text:p>
                      <text:p text:style-name="table_al">4. De voorzitter kan een andere vergaderorde voorstellen voor een ander type agendapunt zoals een bespreekpunt van een fractie of een presentatie van het college.</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4 Advies</text:span>
                  </text:p>
                  <text:list text:style-name="id1-3-2-4-6-1-4-31-1-2">
                    <text:list-item text:style-override="id1-3-2-4-6-1-4-31-1-2-1">
                      <text:number>1.</text:number>
                      <text:p text:style-name="table_al">Wanneer de voorzitter vaststelt, dat een onderwerp of voorstel voldoende is toegelicht, sluit hij de beraadslaging, tenzij de raadscommissie anders beslist.</text:p>
                    </text:list-item>
                    <text:list-item text:style-override="id1-3-2-4-6-1-4-31-1-2-2">
                      <text:number>2.</text:number>
                      <text:p text:style-name="table_al">Nadat de beraadslaging is gesloten, wordt besloten of er een advies aan de raad wordt uitgebracht en hoe de inhoud van het advies luidt. In geval van het uitbrengen van een advies is het aantal zetels dat de fractie of het zelfstandig lid vertegenwoordigt in de gemeenteraad bepalend voor de weging van de stemmen.</text:p>
                    </text:list-item>
                    <text:list-item text:style-override="id1-3-2-4-6-1-4-31-1-2-3">
                      <text:number>3.</text:number>
                      <text:p text:style-name="table_al">Het advies aan de raad bevat of het onderwerp of het voorstel in de raad verder kan worden besproken.</text:p>
                    </text:list-item>
                    <text:list-item text:style-override="id1-3-2-4-6-1-4-31-1-2-4">
                      <text:number>4.</text:number>
                      <text:p text:style-name="table_al">De commissie kan adviseren dat het voorstel nog niet rijp is voor besluitvorming in de raad.</text:p>
                    </text:list-item>
                  </text:list>
                </table:table-cell>
                <table:table-cell table:style-name="entry" table:number-rows-spanned="1" table:number-columns-spanned="1">
                  <text:p text:style-name="table_al">
                    <text:span text:style-name="nadrukvet">Vervallen zie artikel 21</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 Uitkomsten van de oordeelsvormende raadscommissies</text:span>
                  </text:p>
                  <text:list text:style-name="id1-3-2-4-6-1-4-32-2-2">
                    <text:list-item text:style-override="id1-3-2-4-6-1-4-32-2-2-1">
                      <text:number>1.</text:number>
                      <text:p text:style-name="table_al">
                        <text:span text:style-name="nadrukvet">Aan het einde van de beraadslaging in de oordeelsvormende commissie van een agendapunt met betrekking tot een voorstel tot besluitvorming in de raad vat de voorzitter de concrete uitkomst samen (wel/niet besluitrijp, bespreekstuk of hamerstuk in de raad, benoemt aangekondigde moties en/of amendementen en de herhaald de toezeggingen die zijn gedaan). </text:span>
                      </text:p>
                    </text:list-item>
                    <text:list-item text:style-override="id1-3-2-4-6-1-4-32-2-2-2">
                      <text:number>2.</text:number>
                      <text:p text:style-name="table_al">
                        <text:span text:style-name="nadrukvet">Het trekken van conclusies in een commissie vindt plaats op basis van het gewicht van de fracties in raadszetels.</text:span>
                      </text:p>
                    </text:list-item>
                    <text:list-item text:style-override="id1-3-2-4-6-1-4-32-2-2-3">
                      <text:number>3.</text:number>
                      <text:p text:style-name="table_al">
                        <text:span text:style-name="nadrukvet">De agendacommissie wordt daags na de vergaderingen van de commissie op de hoogte gesteld van </text:span>
                        <text:span text:style-name="nadrukvet">de standpunten/advies wat is uitgebracht.</text:span>
                      </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text:span text:style-name="nadrukcur">17</text:span> Vragenkwartier</text:span>
                  </text:p>
                  <text:list text:style-name="id1-3-2-4-6-1-4-33-1-2">
                    <text:list-item text:style-override="id1-3-2-4-6-1-4-33-1-2-1">
                      <text:number>1.</text:number>
                      <text:p text:style-name="table_al">Aan het einde van de agenda, na de geagendeerde onderwerpen, is er een vragenkwartier, tenzij er bij de voorzitter geen vragen zijn ingediend.</text:p>
                    </text:list-item>
                    <text:list-item text:style-override="id1-3-2-4-6-1-4-33-1-2-2">
                      <text:number>2.</text:number>
                      <text:p text:style-name="table_al">Commissieleden die tijdens het vragenkwartier vragen willen stellen over een actueel onderwerp die niet kunnen wachten op schriftelijke beantwoording, melden dit onder aanduiding van het onderwerp uiterlijk 24 uur voor aanvang van de betreffende vergadering bij de griffier en de commissievoorzitter.</text:p>
                    </text:list-item>
                    <text:list-item text:style-override="id1-3-2-4-6-1-4-33-1-2-3">
                      <text:number>3.</text:number>
                      <text:p text:style-name="table_al">De voorzitter bepaalt de volgorde waarin aangemelde onderwerpen tijdens het vragenkwartier aan de orde worden gesteld.</text:p>
                    </text:list-item>
                    <text:list-item text:style-override="id1-3-2-4-6-1-4-33-1-2-4">
                      <text:number>4.</text:number>
                      <text:p text:style-name="table_al">De voorzitter bepaalt per onderwerp de spreektijd voor de vragensteller, voor het college, voor de burgemeester en voor de overige commissieleden.</text:p>
                    </text:list-item>
                    <text:list-item text:style-override="id1-3-2-4-6-1-4-33-1-2-5">
                      <text:number>5.</text:number>
                      <text:p text:style-name="table_al">Per onderwerp wordt aan de vragensteller het woord verleend om één of meer vragen aan het college of de burgemeester te stellen en een toelichting daarop te geven.</text:p>
                    </text:list-item>
                    <text:list-item text:style-override="id1-3-2-4-6-1-4-33-1-2-6">
                      <text:number>6.</text:number>
                      <text:p text:style-name="table_al">Na de beantwoording door het college of de burgemeester krijgt de vragensteller desgewenst het woord om aanvullende vragen te stellen.</text:p>
                    </text:list-item>
                    <text:list-item text:style-override="id1-3-2-4-6-1-4-33-1-2-7">
                      <text:number>7.</text:number>
                      <text:p text:style-name="table_al">Vervolgens kan de voorzitter aan andere commissieleden het woord verlenen om hetzij aan de vragensteller, hetzij aan het college of de burgemeester vragen te stellen over hetzelfde onderwerp.</text:p>
                    </text:list-item>
                  </text:list>
                </table:table-cell>
                <table:table-cell table:style-name="entry" table:number-rows-spanned="1" table:number-columns-spanned="1">
                  <text:p text:style-name="table_al">
                    <text:span text:style-name="nadrukvet">Artikel 23 vragenkwartier</text:span>
                    <text:span text:style-name="nadrukvet">oordeelsvormende raadscommissie </text:span>
                  </text:p>
                  <text:p text:style-name="table_al">Ongewijzigd</text:p>
                  <text:p text:style-name="table_al"/>
                  <text:p text:style-name="table_al"/>
                  <text:p text:style-name="table_al">Ongewijzigd</text:p>
                  <text:p text:style-name="table_al"/>
                  <text:p text:style-name="table_al"/>
                  <text:p text:style-name="table_al"/>
                  <text:p text:style-name="table_al"/>
                  <text:p text:style-name="table_al">Ongewijzigd</text:p>
                  <text:p text:style-name="table_al"/>
                  <text:p text:style-name="table_al">Ongewijzigd</text:p>
                  <text:list text:style-name="id1-3-2-4-6-1-4-33-2-13">
                    <text:list-item text:style-override="id1-3-2-4-6-1-4-33-2-13-1">
                      <text:number/>
                      <text:p text:style-name="table_al"/>
                    </text:list-item>
                    <text:list-item text:style-override="id1-3-2-4-6-1-4-33-2-13-2">
                      <text:number/>
                      <text:p text:style-name="table_al"/>
                    </text:list-item>
                    <text:list-item text:style-override="id1-3-2-4-6-1-4-33-2-13-3">
                      <text:number>5.</text:number>
                      <text:p text:style-name="table_al">Per onderwerp wordt aan de vragensteller het woord verleend om <text:span text:style-name="nadrukvet">kort en bondig</text:span> één of meer vragen te stellen en een toelichting daarop te geven.</text:p>
                    </text:list-item>
                  </text:list>
                  <text:p text:style-name="table_al">Ongewijzigd</text:p>
                  <text:p text:style-name="table_al"/>
                  <text:p text:style-name="table_al"/>
                  <text:p text:style-name="table_al">Ongewijzig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text:span text:style-name="nadrukcur">16</text:span> Deelname aan de beraadslaging door anderen</text:span>
                  </text:p>
                  <text:p text:style-name="table_al">Een raadscommissie kan op enig moment besluiten dat anderen mogen deelnemen aan de beraadslaging. Dit geldt ook als de commissie in beslotenheid vergadert.</text:p>
                </table:table-cell>
                <table:table-cell table:style-name="entry" table:number-rows-spanned="1" table:number-columns-spanned="1">
                  <text:p text:style-name="table_al">
                    <text:span text:style-name="nadrukvet">Artikel 24 Deelname aan de beraadslaging door anderen</text:span>
                  </text:p>
                  <text:p text:style-name="table_al">Ongewijzig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text:span text:style-name="nadrukcur">19</text:span> Handhaving orde en schorsing</text:span>
                  </text:p>
                  <text:list text:style-name="id1-3-2-4-6-1-4-35-1-2">
                    <text:list-item text:style-override="id1-3-2-4-6-1-4-35-1-2-1">
                      <text:number>1.</text:number>
                      <text:p text:style-name="table_al">De commissievoorzitter zorgt voor de handhaving van de orde in de vergadering.</text:p>
                    </text:list-item>
                    <text:list-item text:style-override="id1-3-2-4-6-1-4-35-1-2-2">
                      <text:number>2.</text:number>
                      <text:p text:style-name="table_al">Hij kan de raadscommissie voorstellen om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en de vergaderlocatie worden ontzegd.</text:p>
                    </text:list-item>
                    <text:list-item text:style-override="id1-3-2-4-6-1-4-35-1-2-3">
                      <text:number>3.</text:number>
                      <text:p text:style-name="table_al">Hij kan ter handhaving van de orde de vergadering voor een door hem te bepalen tijd schorsen en, als na de heropening de orde opnieuw wordt verstoord, de vergadering sluiten.</text:p>
                    </text:list-item>
                    <text:list-item text:style-override="id1-3-2-4-6-1-4-35-1-2-4">
                      <text:number>4.</text:number>
                      <text:p text:style-name="table_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able:table-cell>
                <table:table-cell table:style-name="entry" table:number-rows-spanned="1" table:number-columns-spanned="1">
                  <text:p text:style-name="table_al">
                    <text:span text:style-name="nadrukvet">Artikel 25 Handhaving orde en schorsing</text:span>
                  </text:p>
                  <text:p text:style-name="table_al">Ongewijzigd</text:p>
                  <text:p text:style-name="table_al"/>
                  <text:p text:style-name="table_al"/>
                  <text:p text:style-name="table_al"/>
                  <text:p text:style-name="table_al">Ongewijzigd</text:p>
                  <text:p text:style-name="table_al"/>
                  <text:p text:style-name="table_al"/>
                  <text:p text:style-name="table_al"/>
                  <text:p text:style-name="table_al"/>
                  <text:p text:style-name="table_al"/>
                  <text:p text:style-name="table_al"/>
                  <text:p text:style-name="table_al">Ongewijzigd</text:p>
                  <text:p text:style-name="table_al"/>
                  <text:p text:style-name="table_al"/>
                  <text:p text:style-name="table_al"/>
                  <text:p text:style-name="table_al">ongewijzig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text:span text:style-name="nadrukcur">20</text:span> Voorstellen van orde</text:span>
                  </text:p>
                  <text:p text:style-name="table_al">Commissieleden kunnen tijdens een vergadering mondeling een voorstel van orde betreffende de vergadering doen. De raadscommissie beslist hier terstond over. Ieder commissielid heeft één stem over een voorstel van orde.</text:p>
                </table:table-cell>
                <table:table-cell table:style-name="entry" table:number-rows-spanned="1" table:number-columns-spanned="1">
                  <text:p text:style-name="table_al">
                    <text:span text:style-name="nadrukvet">Artikel 26 Voorstellen van orde</text:span>
                  </text:p>
                  <text:p text:style-name="table_al">ongewijzi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7 Verslag </text:span>
                  </text:p>
                  <text:p text:style-name="table_al">
                    <text:span text:style-name="nadrukvet">Van iedere raadscommissie wordt een opname gemaakt die zo spoedig mogelijk na de vergadering via de website van de gemeente beschikbaar wordt gestel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text:span text:style-name="nadrukcur">13 Verslag</text:span></text:span>
                  </text:p>
                  <text:p text:style-name="table_al">
                    <text:span text:style-name="nadrukvet">1. </text:span>Een commissiegriffier draagt zorg voor de audio- en videoverslagen van vergaderingen en een beknopte afsprakenlijst. In de afsprakenlijst wordt een vermelding gemaakt van de nieuwe informatie die naar voren is gebracht, de nog openstaande vragen en de toezeggingen van het college en de conclusie van de behandeling van het behandelde onderwerp.</text:p>
                  <text:p text:style-name="table_al">
                    <text:span text:style-name="nadrukvet">2. </text:span>De videoverslagen en afsprakenlijsten worden op de website van de gemeente geplaatst.</text:p>
                </table:table-cell>
                <table:table-cell table:style-name="entry" table:number-rows-spanned="1" table:number-columns-spanned="1">
                  <text:p text:style-name="table_al">
                    <text:span text:style-name="nadrukvet"> Artikel 28 Besluitenlijst</text:span>
                  </text:p>
                  <text:list text:style-name="id1-3-2-4-6-1-4-38-2-2">
                    <text:list-item text:style-override="id1-3-2-4-6-1-4-38-2-2-1">
                      <text:number>1.</text:number>
                      <text:p text:style-name="table_al">
                        <text:span text:style-name="nadrukvet">De commissiegriffier draagt zorg voor de besluitenlijsten, audiovisuele weergave van de commissievergaderingen en openstaande motie en toezeggingenlijst.</text:span>
                      </text:p>
                    </text:list-item>
                    <text:list-item text:style-override="id1-3-2-4-6-1-4-38-2-2-2">
                      <text:number>2.</text:number>
                      <text:p text:style-name="table_al">
                        <text:span text:style-name="nadrukvet">De besluitenlijst bevat in ieder geval:</text:span>
                      </text:p>
                      <text:list text:style-name="id1-3-2-4-6-1-4-38-2-2-2-3">
                        <text:list-item text:style-override="id1-3-2-4-6-1-4-38-2-2-2-3-1">
                          <text:number>a.</text:number>
                          <text:p text:style-name="table_al">
                            <text:span text:style-name="nadrukvet">De namen van de commissievoorzitter, commissiegriffier de ter vergadering aanwezige woordvoerders op de onderwerpen.</text:span>
                          </text:p>
                        </text:list-item>
                        <text:list-item text:style-override="id1-3-2-4-6-1-4-38-2-2-2-3-2">
                          <text:number>b.</text:number>
                          <text:p text:style-name="table_al">
                            <text:span text:style-name="nadrukvet">De uitslag van ieder standpunten/advies</text:span>
                          </text:p>
                        </text:list-item>
                        <text:list-item text:style-override="id1-3-2-4-6-1-4-38-2-2-2-3-3">
                          <text:number>c.</text:number>
                          <text:p text:style-name="table_al">
                            <text:span text:style-name="nadrukvet">De toezeggingen geformuleerd tijdens de raadscommissie.</text:span>
                          </text:p>
                        </text:list-item>
                        <text:list-item text:style-override="id1-3-2-4-6-1-4-38-2-2-2-3-4">
                          <text:number>4.</text:number>
                          <text:p text:style-name="table_al">
                            <text:span text:style-name="nadrukvet">De concept besluitenlijsten worden zo spoedig mogelijk beschikbaar gesteld aan de leden. De besluitenlijsten worden op de website van de gemeente geplaatst.</text:span>
                          </text:p>
                        </text:list-item>
                        <text:list-item text:style-override="id1-3-2-4-6-1-4-38-2-2-2-3-5">
                          <text:number>5.</text:number>
                          <text:p text:style-name="table_al">
                            <text:span text:style-name="nadrukvet">De leden van de commissie die het woord hebben gevoerd en de voorzitter hebben het recht een voorstel tot verandering van hetgeen is opgenomen in de besluitenlijst te doen indien de besluitenlijst onjuistheden bevat of niet duidelijk is weergegeven. </text:span>
                          </text:p>
                        </text:list-item>
                        <text:list-item text:style-override="id1-3-2-4-6-1-4-38-2-2-2-3-6">
                          <text:number>6.</text:number>
                          <text:p text:style-name="table_al">
                            <text:span text:style-name="nadrukvet">De vastgestelde besluitenlijst wordt ondertekend door de voorzitter en de griffier.</text:span>
                          </text:p>
                        </text:list-item>
                      </text:list>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3 besloten vergader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9 Besloten vergaderingen</text:span>
                  </text:p>
                  <text:list text:style-name="id1-3-2-4-6-1-4-40-2-2">
                    <text:list-item text:style-override="id1-3-2-4-6-1-4-40-2-2-1">
                      <text:number>1.</text:number>
                      <text:p text:style-name="table_al">
                        <text:span text:style-name="nadrukvet">Aangelegenheden waarvan openbare behandeling zich niet verdraagt met een belang genoemd in de Wet open overheid worden voor het besloten deel van de vergadering geagendeerd.</text:span>
                      </text:p>
                    </text:list-item>
                    <text:list-item text:style-override="id1-3-2-4-6-1-4-40-2-2-2">
                      <text:number>2.</text:number>
                      <text:p text:style-name="table_al">
                        <text:span text:style-name="nadrukvet">De deuren worden gesloten, wanneer tenminste twee fracties hierom verzoeken of de voorzitter het nodig acht. De commissie beslist vervolgens of er met gesloten deuren zal worden vergaderd.</text:span>
                      </text:p>
                    </text:list-item>
                    <text:list-item text:style-override="id1-3-2-4-6-1-4-40-2-2-3">
                      <text:number>3.</text:number>
                      <text:p text:style-name="table_al">
                        <text:span text:style-name="nadrukvet">Indien met gesloten deuren wordt vergaderd, geldt een verplichting tot geheimhouding omtrent informatie die in de vergadering ter kennis van aanwezigen komt.</text:span>
                      </text:p>
                    </text:list-item>
                    <text:list-item text:style-override="id1-3-2-4-6-1-4-40-2-2-4">
                      <text:number>4.</text:number>
                      <text:p text:style-name="table_al">
                        <text:span text:style-name="nadrukvet">De raad, het college, de burgemeester of een commissie kunnen informatie ten aanzien waarvan zij een verplichting tot geheimhouding hebben opgelegd, verstrekken aan de commissie. Van de geheimhouding wordt op de stukken melding gemaakt. De geheimhouding wordt in acht genomen totdat de raad dit opheft. </text:span>
                      </text:p>
                    </text:list-item>
                    <text:list-item text:style-override="id1-3-2-4-6-1-4-40-2-2-5">
                      <text:number>5.</text:number>
                      <text:p text:style-name="table_al">
                        <text:span text:style-name="nadrukvet">Bij schending van geheimhouding kan de voorzitter van de raad of het orgaan dat geheimhouding heeft opgelegd, besluiten om aangifte te doen bij de politie.</text:span>
                      </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text:span text:style-name="nadrukcur">22 Afspraken</text:span>lijst/audioverslag besloten vergadering</text:span>
                  </text:p>
                  <text:p text:style-name="table_al">Doorstrepen: De afsprakenlijst en het audioverslag van besloten vergaderingen worden niet verspreid, maar uitsluitend voor de commissieleden via de griffier beschikbaar gesteld.</text:p>
                </table:table-cell>
                <table:table-cell table:style-name="entry" table:number-rows-spanned="1" table:number-columns-spanned="1">
                  <text:p text:style-name="table_al">
                    <text:span text:style-name="nadrukvet">Artikel 30 besluitenlijst/audioverslag besloten vergadering</text:span>
                  </text:p>
                  <text:list text:style-name="id1-3-2-4-6-1-4-41-2-2">
                    <text:list-item text:style-override="id1-3-2-4-6-1-4-41-2-2-1">
                      <text:number>1.</text:number>
                      <text:p text:style-name="table_al">
                        <text:span text:style-name="nadrukvet">Van een vergadering met gesloten deuren wordt een afzonderlijke presentielijst opgesteld en een besluitenlijst gemaakt dat niet openbaar mag worden gemaakt, tenzij de commissie anders beslist, rekening houdend met wettelijke bepalingen. De besluitenlijst wordt onder ‘slotje’ via het raadsinformatiesysteem beschikbaar gesteld.</text:span>
                      </text:p>
                    </text:list-item>
                    <text:list-item text:style-override="id1-3-2-4-6-1-4-41-2-2-2">
                      <text:number>2.</text:number>
                      <text:p text:style-name="table_al">
                        <text:span text:style-name="nadrukvet">De besluitenlijst van een besloten vergadering wordt vervolgens in de volgende openbare vergadering ter vaststelling aangeboden zonder beraadslaging. Indien het wenselijk is over de inhoud van het verslag het woord te voeren, dan worden deze pas vastgesteld in de eerstvolgende besloten vergadering.</text:span>
                      </text:p>
                    </text:list-item>
                    <text:list-item text:style-override="id1-3-2-4-6-1-4-41-2-2-3">
                      <text:number>3.</text:number>
                      <text:p text:style-name="table_al">
                        <text:span text:style-name="nadrukvet">Het audioverslag blijft in handen van de griffier.</text:span>
                      </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 Opheffing geheimhouding</text:span>
                  </text:p>
                  <text:p text:style-name="table_al">Doorstrepen: Als de raad op grond van artikel 25, derde en vierde lid, van de Gemeentewet voornemens is de geheimhouding op te heffen, wordt, als de raadscommissie die geheimhouding heeft opgelegd daarom verzoekt, daarover in een besloten vergadering met de raadscommissie overleg gevoerd.</text:p>
                </table:table-cell>
                <table:table-cell table:style-name="entry" table:number-rows-spanned="1" table:number-columns-spanned="1">
                  <text:p text:style-name="table_al">
                    <text:span text:style-name="nadrukvet">Vervallen; zie artikel 29</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 Toepassing verordening op besloten vergaderingen</text:span>
                  </text:p>
                  <text:p text:style-name="table_al">Op besloten vergaderingen is deze verordening van overeenkomstige toepassing voor zover dat niet strijdig is met het besloten karakter van de vergadering.</text:p>
                </table:table-cell>
                <table:table-cell table:style-name="entry" table:number-rows-spanned="1" table:number-columns-spanned="1">
                  <text:p text:style-name="table_al">
                    <text:span text:style-name="nadrukvet">Artikel 31 Toepassing verordening op besloten vergaderingen</text:span>
                  </text:p>
                  <text:p text:style-name="table_al">Op besloten vergaderingen is deze verordening van overeenkomstige toepassing voor zover dat niet strijdig is met het besloten karakter van de vergaderin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4 Toehoorders en per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text:span text:style-name="nadrukcur"> 24</text:span> Toehoorders en pers</text:span>
                  </text:p>
                  <text:p text:style-name="table_al"/>
                  <text:p text:style-name="table_al"/>
                  <text:list text:style-name="id1-3-2-4-6-1-4-45-1-4">
                    <text:list-item text:style-override="id1-3-2-4-6-1-4-45-1-4-1">
                      <text:number>1.</text:number>
                      <text:p text:style-name="table_al">Toehoorders en vertegenwoordigers van de pers wonen openbare vergaderingen uitsluitend bij op de voor hen bestemde plaatsen.</text:p>
                    </text:list-item>
                    <text:list-item text:style-override="id1-3-2-4-6-1-4-45-1-4-2">
                      <text:number>2.</text:number>
                      <text:p text:style-name="table_al">Het blijk geven van tekenen van goed- of afkeuring of het op andere wijze verstoren van de orde is hen verboden.</text:p>
                    </text:list-item>
                    <text:list-item text:style-override="id1-3-2-4-6-1-4-45-1-4-3">
                      <text:number>3.</text:number>
                      <text:p text:style-name="table_al">De commissievoorzitter is bevoegd, wanneer de orde in de vergadering op enigerlei wijze door toehoorders wordt verstoord, deze en zo nodig andere toehoorders te doen vertrekken.</text:p>
                      <text:p text:style-name="table_al">a. Hij is bevoegd toehoorders die bij herhaling de orde in de vergadering verstoren voor ten hoogste drie maanden de toegang tot de vergadering te ontzeggen.</text:p>
                    </text:list-item>
                  </text:list>
                </table:table-cell>
                <table:table-cell table:style-name="entry" table:number-rows-spanned="1" table:number-columns-spanned="1">
                  <text:list text:style-name="id1-3-2-4-6-1-4-45-2-1">
                    <text:list-item text:style-override="id1-3-2-4-6-1-4-45-2-1-1">
                      <text:number/>
                      <text:p text:style-name="table_al">
                        <text:span text:style-name="nadrukvet"/>
                      </text:p>
                      <text:p text:style-name="table_al">
                        <text:span text:style-name="nadrukvet">Artikel 32 Toehoorders en pers</text:span> Ongewijzigd</text:p>
                    </text:list-item>
                    <text:list-item text:style-override="id1-3-2-4-6-1-4-45-2-1-2">
                      <text:number/>
                      <text:p text:style-name="table_al"/>
                    </text:list-item>
                  </text:list>
                  <text:p text:style-name="table_al">Ongewijzigd.</text:p>
                  <text:p text:style-name="table_al"/>
                  <text:p text:style-name="table_al"/>
                  <text:p text:style-name="table_al">Ongewijzigd.</text:p>
                  <text:p text:style-name="table_al"/>
                  <text:p text:style-name="table_al"/>
                  <text:p text:style-name="table_al">Ongewijzig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text:span text:style-name="nadrukcur">25</text:span> Geluid- en beeldregistraties</text:span>
                  </text:p>
                  <text:p text:style-name="table_al"/>
                  <text:p text:style-name="table_al"/>
                  <text:p text:style-name="table_al"/>
                  <text:p text:style-name="table_al"/>
                  <text:p text:style-name="table_al"/>
                  <text:p text:style-name="table_al">Degenen die van een openbare vergadering geluid- of beeldregistraties willen maken, doen hiervan mededeling aan de commissievoorzitter en gedragen zich naar diens aanwijzingen.</text:p>
                </table:table-cell>
                <table:table-cell table:style-name="entry" table:number-rows-spanned="1" table:number-columns-spanned="1">
                  <text:p text:style-name="table_al">
                    <text:span text:style-name="nadrukvet">Artikel 33 Geluid- en beeldregistraties</text:span>
                  </text:p>
                  <text:list text:style-name="id1-3-2-4-6-1-4-46-2-2">
                    <text:list-item text:style-override="id1-3-2-4-6-1-4-46-2-2-1">
                      <text:number>1.</text:number>
                      <text:p text:style-name="table_al">
                        <text:span text:style-name="nadrukvet">Openbare vergaderingen worden zover mogelijk rechtstreeks uitgezonden via het raadsinformatiesysteem op de website van de gemeente. De opnamen blijven daar beschikbaar. Aanwezigen kunnen in beeld komen.</text:span>
                      </text:p>
                      <text:p text:style-name="table_al"/>
                      <text:p text:style-name="table_al">Ongewijzigd.</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text:span text:style-name="nadrukcur">26</text:span> Sociale media</text:span>
                  </text:p>
                  <text:p text:style-name="table_al">Tijdens de behandeling van agendapunten wordt niet gecommuniceerd door de deelnemers aan de vergadering via sociale media over het onderwerp dat op dat moment wordt behandeld.</text:p>
                </table:table-cell>
                <table:table-cell table:style-name="entry" table:number-rows-spanned="1" table:number-columns-spanned="1">
                  <text:p text:style-name="table_al">
                    <text:span text:style-name="nadrukvet">Artikel 34 Sociale media</text:span>
                  </text:p>
                  <text:p text:style-name="table_al">Ongewijzig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text:span text:style-name="nadrukcur">27</text:span> Digitaal vergaderen</text:span>
                  </text:p>
                  <text:list text:style-name="id1-3-2-4-6-1-4-48-1-2">
                    <text:list-item text:style-override="id1-3-2-4-6-1-4-48-1-2-1">
                      <text:number>1.</text:number>
                      <text:p text:style-name="table_al">Indien het wettelijk is toegestaan om digitaal te vergaderen kan de voorzitter besluiten tot een digitale vergadering. De voorzitter consulteert voorafgaand aan zijn besluit het presidium.</text:p>
                    </text:list-item>
                  </text:list>
                  <text:p text:style-name="table_al">2. De commissie vergadert vervolgens aan de hand van de instructie die de voorzitter voorafgaand aan de vergadering toezendt.</text:p>
                </table:table-cell>
                <table:table-cell table:style-name="entry" table:number-rows-spanned="1" table:number-columns-spanned="1">
                  <text:p text:style-name="table_al">
                    <text:span text:style-name="nadrukvet">Artikel 35 Digitaal vergaderen</text:span>
                  </text:p>
                  <text:p text:style-name="table_al">Ongewijzigd</text:p>
                  <text:p text:style-name="table_al"/>
                  <text:p text:style-name="table_al"/>
                  <text:p text:style-name="table_al"/>
                  <text:p text:style-name="table_al">ongewijzi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6 Instellen Raadswerkgroepen ad hoc</text:span>
                  </text:p>
                  <text:list text:style-name="id1-3-2-4-6-1-4-49-2-2">
                    <text:list-item text:style-override="id1-3-2-4-6-1-4-49-2-2-1">
                      <text:number>1.</text:number>
                      <text:p text:style-name="table_al">
                        <text:span text:style-name="nadrukvet">Zo dikwijls hij dit nodig oordeelt, kan de raad enig onderwerp in handen stellen van een raadswerkgroep voor uitvoering van een bijzondere opdracht van adviserende raad.</text:span>
                      </text:p>
                    </text:list-item>
                    <text:list-item text:style-override="id1-3-2-4-6-1-4-49-2-2-2">
                      <text:number>2.</text:number>
                      <text:p text:style-name="table_al">
                        <text:span text:style-name="nadrukvet">De leden van de raadswerkgroep, als bedoeld in het eerste lid, worden door het presidium aangewezen, tenzij de raad de benoeming wenst aan te houden.</text:span>
                      </text:p>
                    </text:list-item>
                    <text:list-item text:style-override="id1-3-2-4-6-1-4-49-2-2-3">
                      <text:number>3.</text:number>
                      <text:p text:style-name="table_al">
                        <text:span text:style-name="nadrukvet">Een raadswerkgroep bestaat uit ten minste drie leden en maximaal twee leden per fractie. </text:span>
                      </text:p>
                    </text:list-item>
                    <text:list-item text:style-override="id1-3-2-4-6-1-4-49-2-2-4">
                      <text:number>4.</text:number>
                      <text:p text:style-name="table_al">
                        <text:span text:style-name="nadrukvet">Het eerste benoemde lid van de raadswerkgroep roept de leden voor de eerste raadswerkgroep bijeen. In die vergadering worden verdere afspraken gemaakt over de werkwijze van de raadswerkgroep.</text:span>
                      </text:p>
                    </text:list-item>
                    <text:list-item text:style-override="id1-3-2-4-6-1-4-49-2-2-5">
                      <text:number>5.</text:number>
                      <text:p text:style-name="table_al">
                        <text:span text:style-name="nadrukvet">Met het uitbrengen van het (eind)advies aan de raad of aan het einde van de raadsperiode wordt de raadswerkgroep geacht te zijn opgeheven. </text:span>
                      </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7 Werkbezoeken</text:span>
                  </text:p>
                  <text:list text:style-name="id1-3-2-4-6-1-4-50-2-2">
                    <text:list-item text:style-override="id1-3-2-4-6-1-4-50-2-2-1">
                      <text:number>1.</text:number>
                      <text:p text:style-name="table_al">
                        <text:span text:style-name="nadrukvet">De werkbezoeken zijn bedoeld voor het uitwisselen van informatie tussen fracties, vertegenwoordigers van organisaties, bestuurders, ambtenaren en deskundigen over een specifiek thema;</text:span>
                      </text:p>
                    </text:list-item>
                    <text:list-item text:style-override="id1-3-2-4-6-1-4-50-2-2-2">
                      <text:number>2.</text:number>
                      <text:p text:style-name="table_al">
                        <text:span text:style-name="nadrukvet">De werkbezoeken zijn in de regel niet openbaar;</text:span>
                      </text:p>
                    </text:list-item>
                    <text:list-item text:style-override="id1-3-2-4-6-1-4-50-2-2-3">
                      <text:number>3.</text:number>
                      <text:p text:style-name="table_al">
                        <text:span text:style-name="nadrukvet">Tijdens een werkbezoek kunnen onderwerpen besproken worden waarover nog geen nota aan de raad is gestuurd:</text:span>
                      </text:p>
                    </text:list-item>
                    <text:list-item text:style-override="id1-3-2-4-6-1-4-50-2-2-4">
                      <text:number>4.</text:number>
                      <text:p text:style-name="table_al">
                        <text:span text:style-name="nadrukvet">De werkbezoeken vinden plaats volgens een jaarlijks vooraf door de raad vast te stellen rooster;</text:span>
                      </text:p>
                    </text:list-item>
                    <text:list-item text:style-override="id1-3-2-4-6-1-4-50-2-2-5">
                      <text:number>5.</text:number>
                      <text:p text:style-name="table_al">
                        <text:span text:style-name="nadrukvet">Uitgangspunt is dat iedere fractie minimaal één vertegenwoordiger afvaardigt;</text:span>
                      </text:p>
                    </text:list-item>
                    <text:list-item text:style-override="id1-3-2-4-6-1-4-50-2-2-6">
                      <text:number>6.</text:number>
                      <text:p text:style-name="table_al">
                        <text:span text:style-name="nadrukvet">Alle raads- en commissieleden kunnen deelnemen aan een werkbezoek;</text:span>
                      </text:p>
                    </text:list-item>
                    <text:list-item text:style-override="id1-3-2-4-6-1-4-50-2-2-7">
                      <text:number>7.</text:number>
                      <text:p text:style-name="table_al">
                        <text:span text:style-name="nadrukvet">De agendacommissie stelt de agenda van de werkbezoeken vast.</text:span>
                      </text:p>
                    </text:list-item>
                    <text:list-item text:style-override="id1-3-2-4-6-1-4-50-2-2-8">
                      <text:number>8.</text:number>
                      <text:p text:style-name="table_al">
                        <text:span text:style-name="nadrukvet">Er wordt geen verslag opgesteld</text:spa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 slotbepalingen</text:span>
                  </text:p>
                </table:table-cell>
                <table:table-cell table:style-name="entry" table:number-rows-spanned="1" table:number-columns-spanned="1">
                  <text:p text:style-name="table_al">
                    <text:span text:style-name="nadrukvet">Hoofdstuk 3 slotbepal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8 Inwerkingtreding en citeertitel</text:span>
                  </text:p>
                  <text:p text:style-name="table_al">1, Deze verordening treedt in werking op 11 november 2022.</text:p>
                  <text:p text:style-name="table_al">2. Met ingang van bovengenoemde datum wordt de Verordening op de raadscommissies Aalsmeer 2021 ingetrokken;</text:p>
                  <text:p text:style-name="table_al">3. Deze verordening wordt aangehaald als: Verordening op de raadscommissies Aalsmeer 2022.</text:p>
                </table:table-cell>
                <table:table-cell table:style-name="entry" table:number-rows-spanned="1" table:number-columns-spanned="1">
                  <text:p text:style-name="table_al">
                    <text:span text:style-name="nadrukvet">Artikel 38 Inwerkingtreding en citeertitel</text:span>
                  </text:p>
                  <text:p text:style-name="table_al">1. <text:span text:style-name="nadrukvet">Deze verordening treedt de dag na besluitvorming in de raad</text:span></text:p>
                  <text:p text:style-name="table_al">
                    <text:span text:style-name="nadrukvet">2. </text:span>
                    <text:span text:style-name="nadrukvet">Met ingang van bovengenoemde datum wordt de Verordening op de raadscommissies Aalsmeer 2022, vastgesteld op 10 november 2022 ingetrokken;</text:span>
                  </text:p>
                  <text:p text:style-name="table_al">
                    <text:span text:style-name="nadrukvet">3. </text:span>
                    <text:span text:style-name="nadrukvet">Deze verordening wordt aangehaald als: Verordening op de raadscommissies Ruimte en Maatschappij en Bestuur gemeente Aalsmeer 2026</text:span>
                  </text:p>
                </table:table-cell>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945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5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5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Bestuur | Organisatie en beleid</meta:user-defined>
    <meta:user-defined meta:name="DC.source">artikel 16 van de Gemeentewet]|[1.0:c:BWBR0005416&amp;artikel=16&amp;g=2026-06-04</meta:user-defined>
    <meta:user-defined meta:name="DC.source">artikel 82 van de Gemeentewet]|[1.0:c:BWBR0005416&amp;artikel=82&amp;g=2026-06-04</meta:user-defined>
    <meta:user-defined meta:name="DC.source">artikel 87 van de Gemeentewet]|[1.0:c:BWBR0005416&amp;artikel=87&amp;g=2026-06-04</meta:user-defined>
    <meta:user-defined meta:name="DC.source">artikel 149 van de Gemeentewet]|[1.0:c:BWBR0005416&amp;artikel=149&amp;g=2026-06-04</meta:user-defined>
    <meta:user-defined meta:name="OVERHEIDop.referentienummer">Z22-054562</meta:user-defined>
    <meta:user-defined meta:name="DCTERMS.alternative">Verordening op de raadscommissies Ruimte en Maatschappij en Bestuur Aalsmeer 2026</meta:user-defined>
    <dc:language>nl</dc:language>
    <meta:user-defined meta:name="OVERHEIDop.locatietype/OVERHEIDop.gebiedsmarkering">Gemeente</meta:user-defined>
    <meta:user-defined meta:name="DC.title">Besluit van de raad van de gemeente Aalsmeer tot vaststelling van de Verordening op de raadscommissies Ruimte en Maatschappij en Bestuur gemeente Aalsmeer 2026</meta:user-defined>
    <meta:user-defined meta:name="DCTERMS.W3CDTF/DCTERMS.available">2026-07-10</meta:user-defined>
    <meta:user-defined meta:name="DCTERMS.W3CDTF/OVERHEIDop.jaargang">2026</meta:user-defined>
    <meta:user-defined meta:name="OVERHEIDop.externeBijlage">was/wordt lijst|exb-2026-24430</meta:user-defined>
    <meta:user-defined meta:name="OVERHEIDop.publicationIssue">329457</meta:user-defined>
    <meta:user-defined meta:name="OVERHEIDop.betreftRegeling">CVDR764197_1</meta:user-defined>
    <meta:user-defined meta:name="xs:date/OVERHEIDop.startdatum">2026-07-10</meta:user-defined>
    <meta:user-defined meta:name="OVERHEIDop.GmbID/DC.identifier">gmb-2026-329457</meta:user-defined>
    <meta:user-defined meta:name="OVERHEIDop.versieInformatie"/>
  </office:meta>
</office:document-meta>
</file>