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Classis Car Rally op 18 september 2026 van 09:00 uur tot 17:00 uur (RX2026-00001224,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ottegatsteeg 6, 3953MN Maarsbergen, Evenementenvergunning Classis Car Rally op 18 september 2026 van 09:00 uur tot 17:00 uur (RX2026-00001224, 7 jul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4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224</meta:user-defined>
    <meta:user-defined meta:name="DCTERMS.abstract">Rottegatsteeg 6, 3953MN Maarsbergen, Evenementenvergunning Classic Car Rally op 18 september 2026 van 09:00 uur tot 17:00 uur (RX2026-00001224, 7 juli 2026)</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Classis Car Rally op 18 september 2026 van 09:00 uur tot 17:00 uur (RX2026-00001224, 7 juli 2026)</meta:user-defined>
    <meta:user-defined meta:name="DCTERMS.W3CDTF/DCTERMS.available">2026-07-09</meta:user-defined>
    <meta:user-defined meta:name="DCTERMS.W3CDTF/OVERHEIDop.jaargang">2026</meta:user-defined>
    <meta:user-defined meta:name="OVERHEIDop.publicationIssue">329456</meta:user-defined>
    <meta:user-defined meta:name="OVERHEIDop.GmbID/DC.identifier">gmb-2026-329456</meta:user-defined>
    <meta:user-defined meta:name="OVERHEIDop.versieInformatie"/>
  </office:meta>
</office:document-meta>
</file>