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c765d4f-0844-4a2e-9c4e-986fb1042af1.png" manifest:media-type="image/x-eps"/>
  <manifest:file-entry manifest:full-path="Pictures/Afbeelding1idf246a44-bab1-4ed3-bdae-35a64805d5ea.png" manifest:media-type="image/x-eps"/>
  <manifest:file-entry manifest:full-path="Pictures/Afbeelding2i588c4ffd-abea-405a-b5de-13c96f09d4b7.png" manifest:media-type="image/x-eps"/>
  <manifest:file-entry manifest:full-path="Pictures/afb490878724i1f29dce8-95be-4011-aaa8-82fdd89b24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Oudwijk,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66</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c765d4f-0844-4a2e-9c4e-986fb1042af1.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Oudwijk</text:span> (ter hoogte van huisnummer 23; wegvak in beide richtingen tussen Van Alphenstraat en Oudwijk 23)</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df246a44-bab1-4ed3-bdae-35a64805d5ea.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588c4ffd-abea-405a-b5de-13c96f09d4b7.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0.3mm"><draw:image xlink:href="Pictures/afb490878724i1f29dce8-95be-4011-aaa8-82fdd89b2400.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Oudwijk (ter hoogte van huisnummer 23; wegvak in beide richtingen tussen Van Alphenstraat en Oudwijk 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6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Oudwijk, Oost, Maximumsnelheid, Verkeersmaatregelen Gemeente Utrecht</meta:user-defined>
    <meta:user-defined meta:name="DCTERMS.W3CDTF/DCTERMS.available">2026-07-09</meta:user-defined>
    <meta:user-defined meta:name="OVERHEIDop.externeBijlage">bebordingsplan|exb-2026-24427</meta:user-defined>
    <meta:user-defined meta:name="DCTERMS.W3CDTF/OVERHEIDop.jaargang">2026</meta:user-defined>
    <meta:user-defined meta:name="OVERHEIDop.publicationIssue">329453</meta:user-defined>
    <meta:user-defined meta:name="OVERHEIDop.GmbID/DC.identifier">gmb-2026-329453</meta:user-defined>
    <meta:user-defined meta:name="OVERHEIDop.versieInformatie"/>
  </office:meta>
</office:document-meta>
</file>