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affelaar 38, 3905 W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affelaar 38, 3905 WV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7-2026</text:p>
            <text:p text:style-name="common-al">CLZ-00015197, realiseren van een dakkapel voorzijde woning,</text:p>
            <text:p text:style-name="common-al">op het perceel: Schaffelaar 38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4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197</meta:user-defined>
    <dc:language>nl</dc:language>
    <meta:user-defined meta:name="OVERHEIDop.locatietype/OVERHEIDop.gebiedsmarkering">Punt</meta:user-defined>
    <meta:user-defined meta:name="DC.title">Publicatie verleende vergunning Schaffelaar 38, 3905 WV in Veen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52</meta:user-defined>
    <meta:user-defined meta:name="OVERHEIDop.GmbID/DC.identifier">gmb-2026-329452</meta:user-defined>
    <meta:user-defined meta:name="OVERHEIDop.versieInformatie"/>
  </office:meta>
</office:document-meta>
</file>