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assaukade 136-2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7-2026</text:p>
            <text:p text:style-name="common-al">Zaakadres: Nassaukade 136-2 1052EE Amsterdam</text:p>
            <text:p text:style-name="common-al">Zaaknummer: Z2026-0299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991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4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assaukade 136-2 1052E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49</meta:user-defined>
    <meta:user-defined meta:name="OVERHEIDop.GmbID/DC.identifier">gmb-2026-329449</meta:user-defined>
    <meta:user-defined meta:name="OVERHEIDop.versieInformatie"/>
  </office:meta>
</office:document-meta>
</file>