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e1ee4f9c-eb03-43cc-b16d-cdbaff51ed9f.png" manifest:media-type="image/x-eps"/>
  <manifest:file-entry manifest:full-path="Pictures/Afbeelding1i38b1e449-575e-4561-a93c-468a8ee1211b.png" manifest:media-type="image/x-eps"/>
  <manifest:file-entry manifest:full-path="Pictures/Afbeelding2iffcaa5cb-f51c-4143-b856-9ccbdb64c134.png" manifest:media-type="image/x-eps"/>
  <manifest:file-entry manifest:full-path="Pictures/afb1379362258ia731e5e0-073d-4c5b-8c41-d4fc6344df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7-7 Oudwijk,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162</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e1ee4f9c-eb03-43cc-b16d-cdbaff51ed9f.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Oudwijk (ter hoogte van het Wilhelminapark; wegvak in beide richtingen tussen Wilhelminapark en Van Limburg Stirumstraat)</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299999999999997mm"><draw:image xlink:href="Pictures/Afbeelding1i38b1e449-575e-4561-a93c-468a8ee1211b.png" xlink:type="simple"/></draw:frame></text:p>
            </text:section></draw:text-box></draw:frame>
            <draw:frame><draw:text-box><text:section text:name="plaatje_id1-3-2-2-1-104-2" text:style-name="plaatje">
              <text:p text:style-name="illustratie_id1-3-2-2-1-104-2-1"><draw:frame draw:style-name="illustratie_id1-3-2-2-1-104-2-1" text:anchor-type="paragraph" svg:width="20mm" svg:height="25.5mm"><draw:image xlink:href="Pictures/Afbeelding2iffcaa5cb-f51c-4143-b856-9ccbdb64c134.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125.39999999999999mm"><draw:image xlink:href="Pictures/afb1379362258ia731e5e0-073d-4c5b-8c41-d4fc6344dfe1.png" xlink:type="simple"/></draw:frame></text:p>
            </text:section></draw:text-box></draw:frame>
          </text:p>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4-2-1" style:parent-style-name="Standard">
      <style:paragraph-properties style:line-spacing="0mm" style:text-autospace="none" ofo:line-height="0.001cm"/>
    </style:style>
    <style:style style:family="graphic" style:name="illustratie_id1-3-2-2-1-104-2-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44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4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4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Oudwijk (ter hoogte van het Wilhelminapark; wegvak in beide richtingen tussen Wilhelminapark en Van Limburg Stirum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5162</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6-07-7 Oudwijk, Oost, Maximumsnelheid, Verkeersmaatregelen Gemeente Utrecht</meta:user-defined>
    <meta:user-defined meta:name="DCTERMS.W3CDTF/DCTERMS.available">2026-07-09</meta:user-defined>
    <meta:user-defined meta:name="OVERHEIDop.externeBijlage">bebordingsplan|exb-2026-24426</meta:user-defined>
    <meta:user-defined meta:name="DCTERMS.W3CDTF/OVERHEIDop.jaargang">2026</meta:user-defined>
    <meta:user-defined meta:name="OVERHEIDop.publicationIssue">329448</meta:user-defined>
    <meta:user-defined meta:name="OVERHEIDop.GmbID/DC.identifier">gmb-2026-329448</meta:user-defined>
    <meta:user-defined meta:name="OVERHEIDop.versieInformatie"/>
  </office:meta>
</office:document-meta>
</file>