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ive in Apeldoorn Marktplein d.d. 28 en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juli 2026</text:p>
            <text:p text:style-name="common-al">Omschrijving: Live in Apeldoorn</text:p>
            <text:p text:style-name="common-al">Locatie: Marktplein 1, 7311 LG Apeldoorn</text:p>
            <text:p text:style-name="common-al">Zaaknummer: 02006158135</text:p>
            <text:p text:style-name="common-al">Datum evenement: 28 en 29 augustus 2026</text:p>
            <text:p text:style-name="common-al">Tijdstip evenement: 17:3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4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8135</meta:user-defined>
    <dc:language>nl</dc:language>
    <meta:user-defined meta:name="OVERHEIDop.locatietype/OVERHEIDop.gebiedsmarkering">Punt</meta:user-defined>
    <meta:user-defined meta:name="DC.title">Besluit evenementenvergunning Live in Apeldoorn Marktplein d.d. 28 en 29 augustus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46</meta:user-defined>
    <meta:user-defined meta:name="OVERHEIDop.GmbID/DC.identifier">gmb-2026-329446</meta:user-defined>
    <meta:user-defined meta:name="OVERHEIDop.versieInformatie"/>
  </office:meta>
</office:document-meta>
</file>