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kabelgoten voor opladen elektrische voertuigen gemeente Baarn</text:p>
      <text:section text:name="regeling_id1-3-2" text:style-name="regeling">
        <text:section text:name="aanhef_id1-3-2-1" text:style-name="aanhef">
          <text:section text:name="preambule_id1-3-2-1-1" text:style-name="preambule">
            <text:p text:style-name="al">Intitulé </text:p>
            <text:p text:style-name="al"/>
            <text:p text:style-name="al">Beleidsregels kabelgoten voor opladen elektrische voertuigen gemeente Baarn </text:p>
            <text:p text:style-name="al"/>
            <text:p text:style-name="al">Het college van burgemeester en wethouders van Baarn; </text:p>
            <text:p text:style-name="al"/>
            <text:p text:style-name="al">Gelet op artikel 160 van de Gemeentewet, artikel 4:81 van de Algemene wet bestuursrecht en artikel 2:1 van de geldende Verordening Fysieke Leefomgeving Baarn (VFLOB); </text:p>
            <text:p text:style-name="al"/>
            <text:p text:style-name="al">overwegende dat: </text:p>
            <text:p text:style-name="al"/>
            <text:list text:style-name="id1-3-2-1-1-11">
              <text:list-item text:style-override="id1-3-2-1-1-11-1">
                <text:number>•</text:number>
                <text:p text:style-name="al">het op grond van artikel 2:1 van de VFLOB verboden is de weg of een weggedeelte anders te gebruiken dan overeenkomstig de publieke functie daarvan. </text:p>
              </text:list-item>
              <text:list-item text:style-override="id1-3-2-1-1-11-2">
                <text:number>•</text:number>
                <text:p text:style-name="al">artikel 2:1 van de VFLOB ‘Voorwerpen op of aan de weg’ is bedoeld om te voorkomen dat: </text:p>
                <text:list text:style-name="id1-3-2-1-1-11-2-3">
                  <text:list-item text:style-override="id1-3-2-1-1-11-2-3-1">
                    <text:number>•</text:number>
                    <text:p text:style-name="al">door het gebruik schade wordt toegebracht aan de weg; </text:p>
                  </text:list-item>
                  <text:list-item text:style-override="id1-3-2-1-1-11-2-3-2">
                    <text:number>•</text:number>
                    <text:p text:style-name="al">het gebruik gevaar oplevert voor de bruikbaarheid van de weg of voor het doelmatig en veilig gebruik daarvan; </text:p>
                  </text:list-item>
                  <text:list-item text:style-override="id1-3-2-1-1-11-2-3-3">
                    <text:number>•</text:number>
                    <text:p text:style-name="al">het gebruik een belemmering kan vormen voor het doelmatig beheer en onderhoud van de weg; </text:p>
                  </text:list-item>
                </text:list>
              </text:list-item>
              <text:list-item text:style-override="id1-3-2-1-1-11-3">
                <text:number>•</text:number>
                <text:p text:style-name="al">het bevoegde gezag op grond van artikel 2:1.4 van de VFLOB ontheffing kan verlenen van het verbod om de weg of een weggedeelte anders te gebruiken dan overeenkomstig de publieke functie daarvan; </text:p>
              </text:list-item>
              <text:list-item text:style-override="id1-3-2-1-1-11-4">
                <text:number>•</text:number>
                <text:p text:style-name="al">het gebruik van oplaadkabels ten behoeve van elektrische voertuigen in sommige gevallen de bruikbaarheid van de weg belemmert of kan belemmeren en gevaarlijke situaties kan opleveren voor personen of zaken; </text:p>
              </text:list-item>
              <text:list-item text:style-override="id1-3-2-1-1-11-5">
                <text:number>•</text:number>
                <text:p text:style-name="al">het wenselijk is om regels vast te stellen voor de aanvraag van kabelgoottegels en het gebruik van laadkabels en kabelgoottegels ten behoeve van het laden van elektrische voertuigen. </text:p>
              </text:list-item>
            </text:list>
            <text:p text:style-name="al"/>
            <text:p text:style-name="al">
            <text:span text:style-name="nadrukvet">B E S L U I T  </text:span>
          </text:p>
            <text:p text:style-name="al"/>
            <text:p text:style-name="al">vast te stellen de: </text:p>
            <text:p text:style-name="al"/>
            <text:p text:style-name="al">
            <text:span text:style-name="nadrukvet">Beleidsregels Kabelgoten voor opladen elektrische voertuigen gemeente Baarn </text:span>
          </text:p>
            <text:p text:style-name="al"/>
            <text:p text:style-name="al">
            <text:span text:style-name="nadrukvet">Doel beleidsregels </text:span>
          </text:p>
            <text:p text:style-name="al"/>
            <text:p text:style-name="al">Het doel van de beleidsregels is om: </text:p>
            <text:list text:style-name="id1-3-2-1-1-22">
              <text:list-item text:style-override="id1-3-2-1-1-22-1">
                <text:number>•</text:number>
                <text:p text:style-name="al">inwoners duidelijkheid te geven over het toegestane gebruik van oplaadkabels in de openbare ruimte ten behoeve van het opladen van elektrische voertuigen op openbare parkeerplaatsen; </text:p>
              </text:list-item>
              <text:list-item text:style-override="id1-3-2-1-1-22-2">
                <text:number>•</text:number>
                <text:p text:style-name="al">inwoners duidelijkheid te geven over de criteria en voorwaarden waaronder de gemeente medewerking verleent aan het plaatsen van kabelgoten in de openbare ruimte ten behoeve van het opladen van elektrische voertuigen op openbare parkeerplaatsen; </text:p>
              </text:list-item>
              <text:list-item text:style-override="id1-3-2-1-1-22-3">
                <text:number>•</text:number>
                <text:p text:style-name="al">aanvragen voor het realiseren van kabelgoten voor het opladen van elektrische voertuigen op een zelfde en gelijkwaardige manier te kunnen beoordelen en af te hande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Definities </text:p>
            <text:p text:style-name="al">In deze beleidsregels wordt verstaan onder: </text:p>
            <text:list text:style-name="id1-3-2-2-2-3">
              <text:list-item text:style-override="id1-3-2-2-2-3">
                <text:number>a.</text:number>
                <text:p text:style-name="al">Aanvrager: een inwoner van de gemeente Baarn. </text:p>
              </text:list-item>
              <text:list-item text:style-override="id1-3-2-2-2-4">
                <text:number>b.</text:number>
                <text:p text:style-name="al">Elektrisch voertuig: een elektrisch voertuig als bedoeld in artikel 1 van het Besluit infrastructuur alternatieve brandstoffen; </text:p>
              </text:list-item>
              <text:list-item text:style-override="id1-3-2-2-2-5">
                <text:number>c.</text:number>
                <text:p text:style-name="al">Kabelgoottegel: een speciaal ontworpen trottoirtegel met een geïntegreerde kabelgoot, aangelegd door de gemeente, waarmee een laadkabel veilig over het trottoir kan worden geleid; </text:p>
              </text:list-item>
              <text:list-item text:style-override="id1-3-2-2-2-6">
                <text:number>d.</text:number>
                <text:p text:style-name="al">Kabelmat: een mat bedoeld om kabels veilig af te dekken in de openbare ruimte, met een maximale dikte van 5 millimeter; </text:p>
              </text:list-item>
              <text:list-item text:style-override="id1-3-2-2-2-7">
                <text:number>e.</text:number>
                <text:p text:style-name="al">Trottoir: een gedeelte van de openbare weg, dat is bedoeld voor het gebruik door voetgangers. Dit kan een stoep zijn of een op een andere manier aangeduid gedeelte van de weg. </text:p>
              </text:list-item>
              <text:list-item text:style-override="id1-3-2-2-2-8">
                <text:number>f.</text:number>
                <text:p text:style-name="al">Private laadpunt: een laadinfrastructuur op een privaat perceel. </text:p>
              </text:list-item>
              <text:list-item text:style-override="id1-3-2-2-2-9">
                <text:number>g.</text:number>
                <text:p text:style-name="al">Verlengde private aansluiting: een laadkabel tussen een privaat laadpunt en een openbare parkeerplaats, met als doel het opladen van een elektrisch voertuig. </text:p>
              </text:list-item>
              <text:list-item text:style-override="id1-3-2-2-2-10">
                <text:number>h.</text:number>
                <text:p text:style-name="al">Openbare parkeerplaats: een parkeerplaats in de openbare ruimte die als zodanig is aangegeven of aangeduid, met inachtneming van de bepalingen zoals gesteld in het Reglement Verkeersregels en Verkeerstekens (RVV 1990). </text:p>
              </text:list-item>
            </text:list>
            <text:p text:style-name="al"/>
          </text:section>
          <text:section text:name="artikel_id1-3-2-2-3" text:style-name="artikel">
            <text:p text:style-name="artikel_kop_titel"><text:span text:style-name="artikel_kop_label"/> <text:span text:style-name="artikel_kop_nr">2.</text:span> Voorwaarden </text:p>
            <text:list text:style-name="id1-3-2-2-3-2">
              <text:list-item text:style-override="id1-3-2-2-3-2">
                <text:number>a.</text:number>
                <text:p text:style-name="al">Een tussen privaat terrein en een openbare parkeerplaats aangebrachte laadkabel, al dan niet aangebracht in een kabelgoot of afgedekt door een kabelmat, geeft de aanvrager of gebruiker geen exclusief recht om de parkeerplaats te gebruiken. De parkeerplaats blijft te allen tijde openbaar. </text:p>
              </text:list-item>
              <text:list-item text:style-override="id1-3-2-2-3-3">
                <text:number>b.</text:number>
                <text:p text:style-name="al">Het gebruik van een verlengde private aansluiting wordt toegestaan indien de laadkabel wordt geplaatst in de door gemeente aangelegde kabelgoot. </text:p>
              </text:list-item>
              <text:list-item text:style-override="id1-3-2-2-3-4">
                <text:number>c.</text:number>
                <text:p text:style-name="al">Het gebruik van een verlengde private aansluiting met een laadkabel die is afgedekt met een kabelmat wordt alleen toegestaan indien een kabelgoot op deze locatie niet is toegestaan volgens deze beleidsregels.  </text:p>
              </text:list-item>
              <text:list-item text:style-override="id1-3-2-2-3-5">
                <text:number>d.</text:number>
                <text:p text:style-name="al">Een kabelmat mag alleen worden toegepast indien deze: </text:p>
                <text:list text:style-name="id1-3-2-2-3-5-3">
                  <text:list-item text:style-override="id1-3-2-2-3-5-3-1">
                    <text:number>a.</text:number>
                    <text:p text:style-name="al">maximaal 5 millimeter dik is; </text:p>
                  </text:list-item>
                  <text:list-item text:style-override="id1-3-2-2-3-5-3-2">
                    <text:number>b.</text:number>
                    <text:p text:style-name="al">voorzien is van een antislip oppervlak; </text:p>
                  </text:list-item>
                  <text:list-item text:style-override="id1-3-2-2-3-5-3-3">
                    <text:number>c.</text:number>
                    <text:p text:style-name="al">goed overrijdbaar is; </text:p>
                  </text:list-item>
                  <text:list-item text:style-override="id1-3-2-2-3-5-3-4">
                    <text:number>d.</text:number>
                    <text:p text:style-name="al">zodanig geplaatst is dat deze altijd vlak op de grond ligt en niet kan kantelen, opkrullen, verschuiven of verwaaien; </text:p>
                  </text:list-item>
                  <text:list-item text:style-override="id1-3-2-2-3-5-3-5">
                    <text:number>e.</text:number>
                    <text:p text:style-name="al">goed zichtbaar is en uitgerust is met geel-zwarte markering aan de zijkant. </text:p>
                  </text:list-item>
                </text:list>
              </text:list-item>
              <text:list-item text:style-override="id1-3-2-2-3-6">
                <text:number>e.</text:number>
                <text:p text:style-name="al">Een aanvraag bij de gemeente Baarn voor een kabelgoot op de openbare weg kan alleen worden ingediend door een inwoner van de gemeente Baarn. </text:p>
              </text:list-item>
              <text:list-item text:style-override="id1-3-2-2-3-7">
                <text:number>f.</text:number>
                <text:p text:style-name="al">De aanvrager kan alleen met het digitale aanvraagformulier op de website van de gemeente Baarn een aanvraag voor een kabelgoot indienen. </text:p>
              </text:list-item>
              <text:list-item text:style-override="id1-3-2-2-3-8">
                <text:number>g.</text:number>
                <text:p text:style-name="al">De aanvrager voorziet bij de aanvraag in een tekening/schets van de voorgestelde aanleg. Hierbij wordt aangegeven waar het private laadpunt wordt geplaatst, waar de aanvrager de kabelgoot voorstelt en welke openbare parkeerplaats daarmee te bereiken is met de verlengde private aansluiting. </text:p>
              </text:list-item>
              <text:list-item text:style-override="id1-3-2-2-3-9">
                <text:number>h.</text:number>
                <text:p text:style-name="al">De aanvrager informeert buren over de aanvraag. </text:p>
              </text:list-item>
              <text:list-item text:style-override="id1-3-2-2-3-10">
                <text:number>i.</text:number>
                <text:p text:style-name="al">Het private laadpunt, de te gebruiken laadkabel tussen het private laadpunt en het elektrisch voertuig dienen te allen tijde te voldoen aan de van toepassing zijnde veiligheidsnormen en wettelijke vereisten. </text:p>
              </text:list-item>
              <text:list-item text:style-override="id1-3-2-2-3-11">
                <text:number>j.</text:number>
                <text:p text:style-name="al">Het private laadpunt staat geheel op eigen terrein. Het laadpunt, zonder aangesloten connector, staat minimaal 50 centimeter vanaf de erfgrens met de openbare ruimte. </text:p>
              </text:list-item>
              <text:list-item text:style-override="id1-3-2-2-3-12">
                <text:number>k.</text:number>
                <text:p text:style-name="al">Een verlengde private aansluiting wordt niet voor commerciële doeleinden gebruikt. Het laadpunt wordt op geen enkele wijze aangeduid als publiek laadpunt c.q. openbare laadinfrastructuur. </text:p>
              </text:list-item>
              <text:list-item text:style-override="id1-3-2-2-3-13">
                <text:number>l.</text:number>
                <text:p text:style-name="al">De aanvrager is verantwoordelijk voor het dagelijks onderhoud (schoonhouden) van de kabelgoot. </text:p>
              </text:list-item>
              <text:list-item text:style-override="id1-3-2-2-3-14">
                <text:number>m.</text:number>
                <text:p text:style-name="al">Als de inwoner verhuist, of om ander redenen geen gebruik meer wenst te maken van de kabelgoot, dan informeert deze schriftelijk de gemeente. De gemeente kan daarop besluiten de kabelgoot te verwijderen. </text:p>
              </text:list-item>
              <text:list-item text:style-override="id1-3-2-2-3-15">
                <text:number>n.</text:number>
                <text:p text:style-name="al">De aanvrager vrijwaart de gemeente van alle vorderingen die derden tegenover haar zouden kunnen instellen tot vergoeding van schade door handelingen, nalatigheden of onvoorzichtigheden, voortvloeiende uit gebruikmaking van de kabelgoot.  </text:p>
              </text:list-item>
            </text:list>
            <text:p text:style-name="al"/>
          </text:section>
          <text:section text:name="artikel_id1-3-2-2-4" text:style-name="artikel">
            <text:p text:style-name="artikel_kop_titel"><text:span text:style-name="artikel_kop_label"/> <text:span text:style-name="artikel_kop_nr">3.</text:span> Aanvraagprocedure kabelgoot </text:p>
            <text:list text:style-name="id1-3-2-2-4-2">
              <text:list-item text:style-override="id1-3-2-2-4-2">
                <text:number>a.</text:number>
                <text:p text:style-name="al">De aanvrager dient door het invullen van het daartoe bestemde digitale aanvraagformulier op de website van de gemeente Baarn een aanvraag in voor een kabelgoot op de openbare weg. </text:p>
              </text:list-item>
              <text:list-item text:style-override="id1-3-2-2-4-3">
                <text:number>b.</text:number>
                <text:p text:style-name="al">De aanvraag wordt beoordeeld aan de hand van de volgende criteria: </text:p>
                <text:list text:style-name="id1-3-2-2-4-3-3">
                  <text:list-item text:style-override="id1-3-2-2-4-3-3-1">
                    <text:number>i.</text:number>
                    <text:p text:style-name="al">De aanvrager is inwoner van Baarn en staat ingeschreven op het betreffende adres van de woning waar een kabelgoot wordt aangevraagd. </text:p>
                  </text:list-item>
                  <text:list-item text:style-override="id1-3-2-2-4-3-3-2">
                    <text:number>ii.</text:number>
                    <text:p text:style-name="al">De aanvrager beschikt aantoonbaar (door middel van een (voorlopige) koop- of leaseovereenkomst) over een elektrisch voertuig. </text:p>
                  </text:list-item>
                  <text:list-item text:style-override="id1-3-2-2-4-3-3-3">
                    <text:number>iii.</text:number>
                    <text:p text:style-name="al">De aanvrager beschikt niet over een parkeerplaats op eigen terrein, conform de definitie in de Nota Parkeernormen Baarn. Onder eigen terrein vallen ook (VVE) parkeerplaatsen, evenals (al dan niet verplicht) gehuurde of gekochte parkeerplaatsen in combinatie met een woning, mits de veiligheidsvoorschriften ter plaatse laden van elektrische voertuigen toestaan. </text:p>
                  </text:list-item>
                  <text:list-item text:style-override="id1-3-2-2-4-3-3-4">
                    <text:number>iv.</text:number>
                    <text:p text:style-name="al">De openbare parkeerplaats grenst direct aan het trottoir waarachter de woning van de aanvrager gesitueerd is. </text:p>
                  </text:list-item>
                  <text:list-item text:style-override="id1-3-2-2-4-3-3-5">
                    <text:number>v.</text:number>
                    <text:p text:style-name="al">De openbare parkeerplaats is aangegeven met herkenbare bestrating of markering. </text:p>
                  </text:list-item>
                  <text:list-item text:style-override="id1-3-2-2-4-3-3-6">
                    <text:number>vi.</text:number>
                    <text:p text:style-name="al">Het private laadpunt bevindt zich op eigen terrein van de aanvrager. </text:p>
                  </text:list-item>
                  <text:list-item text:style-override="id1-3-2-2-4-3-3-7">
                    <text:number>vii.</text:number>
                    <text:p text:style-name="al">De kabelgoot kruist geen weg, groenvoorziening of fietspad. De kabelgoot kruist alleen het trottoir. </text:p>
                  </text:list-item>
                  <text:list-item text:style-override="id1-3-2-2-4-3-3-8">
                    <text:number>viii.</text:number>
                    <text:p text:style-name="al">De kabelgoot past in het straatbeeld en is in het straatwerk van de stoep inpasbaar. </text:p>
                  </text:list-item>
                  <text:list-item text:style-override="id1-3-2-2-4-3-3-9">
                    <text:number>ix.</text:number>
                    <text:p text:style-name="al">De maximale lengte van de kabelgoot bedraagt 240 centimeter. </text:p>
                  </text:list-item>
                  <text:list-item text:style-override="id1-3-2-2-4-3-3-10">
                    <text:number>x.</text:number>
                    <text:p text:style-name="al">Bij aanleg wordt rekening gehouden met een te allen tijde vrije doorloop van 90 centimeter, rekening houdend met de benodigde ruimte voor in- en uitvoer van een laadkabel aan beide uiteinden van de aan te leggen kabelgoot. </text:p>
                  </text:list-item>
                  <text:list-item text:style-override="id1-3-2-2-4-3-3-11">
                    <text:number>xi.</text:number>
                    <text:p text:style-name="al">Per adres wordt maximaal één kabelgoot toegestaan voor één (officiële) laadkabel per keer. </text:p>
                  </text:list-item>
                </text:list>
              </text:list-item>
              <text:list-item text:style-override="id1-3-2-2-4-4">
                <text:number>c.</text:number>
                <text:p text:style-name="al">De vergunning voor het realiseren van een kabelgoot wordt na beoordeling van de aanvraag verstrekt door of namens het college. </text:p>
              </text:list-item>
              <text:list-item text:style-override="id1-3-2-2-4-5">
                <text:number>d.</text:number>
                <text:p text:style-name="al">De kabelgoottegels worden uitsluitend aangelegd door de gemeente of een door de gemeente aangewezen aannemer. </text:p>
              </text:list-item>
              <text:list-item text:style-override="id1-3-2-2-4-6">
                <text:number>e.</text:number>
                <text:p text:style-name="al">Het betalen van kosten voor de aanleg geeft de aanvrager geen recht op eigendom. De kabelgoottegels zijn en blijven eigendom van gemeente Baarn. </text:p>
              </text:list-item>
              <text:list-item text:style-override="id1-3-2-2-4-7">
                <text:number>f.</text:number>
                <text:p text:style-name="al">De aanvraag kan, ook indien aan alle in lid b genoemde criteria wordt voldaan, worden afgewezen vanwege specifieke omstandigheden, dit ter beoordeling van de gemeente. De aanvraag wordt in ieder geval afgewezen indien: </text:p>
              </text:list-item>
              <text:list-item text:style-override="id1-3-2-2-4-8">
                <text:number>•</text:number>
                <text:p text:style-name="al">de bruikbaarheid en/of veiligheid van de weg niet gegarandeerd kan worden; of </text:p>
              </text:list-item>
              <text:list-item text:style-override="id1-3-2-2-4-9">
                <text:number>•</text:number>
                <text:p text:style-name="al">parkeren op deze locatie hinderlijk of onveilig is; of </text:p>
              </text:list-item>
              <text:list-item text:style-override="id1-3-2-2-4-10">
                <text:number>•</text:number>
                <text:p text:style-name="al">het trottoir technisch ongeschikt is om een kabelgoot in aan te brengen; of </text:p>
              </text:list-item>
              <text:list-item text:style-override="id1-3-2-2-4-11">
                <text:number>•</text:number>
                <text:p text:style-name="al">de kabelgoot niet passend wordt geacht in de lokale situatie; of </text:p>
              </text:list-item>
              <text:list-item text:style-override="id1-3-2-2-4-12">
                <text:number>•</text:number>
                <text:p text:style-name="al">de aanvrager gebruik kan maken van een bestaande kabelgoot. </text:p>
              </text:list-item>
              <text:list-item text:style-override="id1-3-2-2-4-13">
                <text:number>g.</text:number>
                <text:p text:style-name="al">In afwijkende situaties wordt door de gemeente bepaald of de aanleg van kabelgoottegels wel of niet tot de mogelijkheden behoort. Bij afwijkende situaties kan het bijvoorbeeld gaan om een groenstrook, een gehandicaptenparkeerplaats of een hoekwoning. </text:p>
              </text:list-item>
            </text:list>
            <text:p text:style-name="al"/>
          </text:section>
          <text:section text:name="artikel_id1-3-2-2-5" text:style-name="artikel">
            <text:p text:style-name="artikel_kop_titel"><text:span text:style-name="artikel_kop_label"/> <text:span text:style-name="artikel_kop_nr">4.</text:span> Regels voor het gebruik van de kabelgoot </text:p>
            <text:list text:style-name="id1-3-2-2-5-2">
              <text:list-item text:style-override="id1-3-2-2-5-2">
                <text:number>a.</text:number>
                <text:p text:style-name="al">De laadkabel mag alleen in de kabelgoot geplaatst worden. De laadkabel dient zodanig in de kabelgoot te worden geplaatst, dat de kabel enkel uitsteekt op de laatste tegel aan beide uiteinden van de kabelgoot. De overlengte van de oplaadkabel wordt op eigen terrein geplaatst. </text:p>
              </text:list-item>
              <text:list-item text:style-override="id1-3-2-2-5-3">
                <text:number>b.</text:number>
                <text:p text:style-name="al">De aanvrager is verantwoordelijk voor het dagelijks onderhoud (schoonhouden) van de kabelgoot. </text:p>
              </text:list-item>
              <text:list-item text:style-override="id1-3-2-2-5-4">
                <text:number>c.</text:number>
                <text:p text:style-name="al">De laadkabel mag alleen in de kabelgoot liggen wanneer deze daadwerkelijk is aangesloten aan het voertuig. De laadkabel dient direct uit de kabelgoot verwijderd te worden zodra deze van het voertuig is losgekoppeld. </text:p>
              </text:list-item>
              <text:list-item text:style-override="id1-3-2-2-5-5">
                <text:number>d.</text:number>
                <text:p text:style-name="al">Laadkabels worden alleen horizontaal vanaf het privaat terrein ingevoerd in de kabelgoottegel; laadkabels worden niet geplaatst over verhoogde erfafscheidingen (zoals muurtjes, schuttingen, hagen of dergelijke). </text:p>
              </text:list-item>
              <text:list-item text:style-override="id1-3-2-2-5-6">
                <text:number>e.</text:number>
                <text:p text:style-name="al">Beschadigingen die gebruik van de kabelgoottegel of van de stoep onveilig maken worden per ommegaande gemeld aan de gemeente. Eventuele vervanging van beschadigde tegels wordt uitgevoerd door en op kosten van de gemeente. </text:p>
              </text:list-item>
            </text:list>
            <text:p text:style-name="al"/>
          </text:section>
          <text:section text:name="artikel_id1-3-2-2-6" text:style-name="artikel">
            <text:p text:style-name="artikel_kop_titel"><text:span text:style-name="artikel_kop_label"/> <text:span text:style-name="artikel_kop_nr">5.</text:span> Kosten </text:p>
            <text:list text:style-name="id1-3-2-2-6-2">
              <text:list-item text:style-override="id1-3-2-2-6-2">
                <text:number>a.</text:number>
                <text:p text:style-name="al">Alle kosten die verband houden met de kabelgoottegels, waaronder de aanvraag, aanschaf, aanleg en onderhoud, zijn voor rekening aanvrager. </text:p>
              </text:list-item>
              <text:list-item text:style-override="id1-3-2-2-6-3">
                <text:number>b.</text:number>
                <text:p text:style-name="al">De aanlegkosten zijn afhankelijk van de te overbruggen lengte en zullen vooraf schriftelijk gecommuniceerd worden met de aanvrager. </text:p>
              </text:list-item>
              <text:list-item text:style-override="id1-3-2-2-6-4">
                <text:number>c.</text:number>
                <text:p text:style-name="al">De aanvrager dient akkoord te geven voor de aanschaf- en aanlegkosten. </text:p>
              </text:list-item>
              <text:list-item text:style-override="id1-3-2-2-6-5">
                <text:number>d.</text:number>
                <text:p text:style-name="al">Na betaling van de te maken kosten wordt aanleg van de kabelgoottegels ingepland. </text:p>
              </text:list-item>
            </text:list>
            <text:p text:style-name="al"/>
          </text:section>
          <text:section text:name="artikel_id1-3-2-2-7" text:style-name="artikel">
            <text:p text:style-name="artikel_kop_titel"><text:span text:style-name="artikel_kop_label"/> <text:span text:style-name="artikel_kop_nr">6.</text:span> Wijzigen of intrekken van vergunning </text:p>
            <text:list text:style-name="id1-3-2-2-7-2">
              <text:list-item text:style-override="id1-3-2-2-7-2">
                <text:number>a.</text:number>
                <text:p text:style-name="al">Bij afwijken van beleidsregels door aanvrager </text:p>
                <text:p text:style-name="al">Indien de aanvrager zich niet houdt aan de beleidsregels kan het college de toestemming intrekken. In dit geval zal de gemeente de kabelgoot verwijderen en de ondergrond in de oorspronkelijke staat herstellen. De kosten hiervoor zijn voor rekening van de aanvrager. </text:p>
              </text:list-item>
              <text:list-item text:style-override="id1-3-2-2-7-3">
                <text:number>b.</text:number>
                <text:p text:style-name="al">Bij onderhoud of reconstructie </text:p>
                <text:p text:style-name="al">Het college kan de toestemming intrekken, indien er onderhoud of reconstructie van de openbare ruimte plaatsvindt als gevolg waarvan de aangewezen parkeerplaatsen zullen verdwijnen. Kosten voor verwijdering en eventuele herplaatsing zijn voor rekening van de gemeente. </text:p>
              </text:list-item>
            </text:list>
            <text:p text:style-name="al"/>
          </text:section>
          <text:section text:name="artikel_id1-3-2-2-8" text:style-name="artikel">
            <text:p text:style-name="artikel_kop_titel"><text:span text:style-name="artikel_kop_label"/> <text:span text:style-name="artikel_kop_nr">7.</text:span> Bijzondere omstandigheden </text:p>
            <text:p text:style-name="al">Het college beseft dat de ontwikkelingen op het gebied van elektrisch rijden en laadinfrastructuur nog volop in ontwikkeling zijn. Met deze beleidsregels wil het college duidelijkheid verschaffen over de voorwaarden, criteria en condities die van toepassing zijn op het aanvragen en op kabelgoten in de gemeente. In specifieke, bijzondere of onvoorziene omstandigheden kan het college besluiten van deze beleidsregels af te wijken. </text:p>
            <text:p text:style-name="al"/>
          </text:section>
          <text:section text:name="artikel_id1-3-2-2-9" text:style-name="artikel">
            <text:p text:style-name="artikel_kop_titel"><text:span text:style-name="artikel_kop_label"/> <text:span text:style-name="artikel_kop_nr">8.</text:span> Hardheidsclausule </text:p>
            <text:p text:style-name="al">Het college kan in zeer dringende omstandigheden afwijken van de bepalingen in deze beleidsregels indien strikte toepassing daarvan naar het oordeel van het college leidt tot een onevenredig nadeel van de te dienen belangen die met deze beleidsregels worden beoogd. </text:p>
            <text:p text:style-name="al"/>
          </text:section>
          <text:section text:name="artikel_id1-3-2-2-10" text:style-name="artikel">
            <text:p text:style-name="artikel_kop_titel"><text:span text:style-name="artikel_kop_label"/> <text:span text:style-name="artikel_kop_nr">9.</text:span> Inwerkingtreding, evaluatie en citeertitel </text:p>
            <text:list text:style-name="id1-3-2-2-10-2">
              <text:list-item text:style-override="id1-3-2-2-10-2">
                <text:number>a.</text:number>
                <text:p text:style-name="al">Deze beleidsregels treden in werking op de dag, volgende op de dag van bekendmaking ervan. </text:p>
              </text:list-item>
              <text:list-item text:style-override="id1-3-2-2-10-3">
                <text:number>b.</text:number>
                <text:p text:style-name="al">Deze beleidsregels worden genoemd: “Beleidsregels kabelgoten voor opladen elektrische voertuigen gemeente Baarn”. </text:p>
              </text:list-item>
            </text:list>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text:p>
            <text:p><text:span text:style-name="functie">Vastgesteld in de vergadering van het college van burgemeester en wethouders van de gemeente Baarn op 10 februari 2026. </text:span></text:p>
            <text:p><text:span text:style-name="functie"/></text:p>
            <text:p><text:span text:style-name="functie">Burgemeester en wethouders van Baarn, </text:span></text:p>
            <text:p><text:span text:style-name="functie"/></text:p>
            <text:p><text:span text:style-name="functie">De wnd. gemeentesecretaris,    De burgemeester, </text:span></text:p>
            <text:p><text:span text:style-name="functie"/></text:p>
            <text:p><text:span text:style-name="functie">A. van Wijk       M. Röe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94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DC.source">Onbekend</meta:user-defined>
    <meta:user-defined meta:name="DCTERMS.alternative">Beleidsregels Kabelgoten voor opladen elektrische voertuigen gemeente Baarn</meta:user-defined>
    <dc:language>nl</dc:language>
    <meta:user-defined meta:name="OVERHEIDop.locatietype/OVERHEIDop.gebiedsmarkering">Gemeente</meta:user-defined>
    <meta:user-defined meta:name="DC.title">Beleidsregels kabelgoten voor opladen elektrische voertuigen gemeente Baarn</meta:user-defined>
    <meta:user-defined meta:name="DCTERMS.W3CDTF/DCTERMS.available">2026-07-09</meta:user-defined>
    <meta:user-defined meta:name="DCTERMS.W3CDTF/OVERHEIDop.jaargang">2026</meta:user-defined>
    <meta:user-defined meta:name="OVERHEIDop.publicationIssue">329445</meta:user-defined>
    <meta:user-defined meta:name="OVERHEIDop.betreftRegeling">CVDR764196_1</meta:user-defined>
    <meta:user-defined meta:name="xs:date/OVERHEIDop.startdatum">2026-02-11</meta:user-defined>
    <meta:user-defined meta:name="OVERHEIDop.GmbID/DC.identifier">gmb-2026-329445</meta:user-defined>
    <meta:user-defined meta:name="OVERHEIDop.versieInformatie"/>
  </office:meta>
</office:document-meta>
</file>