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De Buurtcamping Almere Haven 2026 van 8 augustus 2026 t/m 14 augustus 2020 - Sluiskade, Terrein naast de Jutter, grasveld langs de Sluis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30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april 2026</text:p>
            <text:p text:style-name="common-al">
            <text:span text:style-name="nadrukvet">Omschrijving:</text:span> De Buurtcamping Almere Haven 2026 van 8 augustus 2026 t/m 14 augustus 2020</text:p>
            <text:p text:style-name="common-al">
            <text:span text:style-name="nadrukvet">Locatie:</text:span> Sluiskade, Terrein naast de Jutter, grasveld langs de Sluiskade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7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944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De Buurtcamping Almere Haven 2026 van 8 augustus 2026 t/m 14 augustus 2020 - Sluiskade, Terrein naast de Jutter, grasveld langs de Sluiska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444</meta:user-defined>
    <meta:user-defined meta:name="OVERHEIDop.GmbID/DC.identifier">gmb-2026-329444</meta:user-defined>
    <meta:user-defined meta:name="OVERHEIDop.versieInformatie"/>
  </office:meta>
</office:document-meta>
</file>