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Ringdijk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juli 2026 een melding ontvangen. De melding is ingediend voor het starten van een milieubelastende activiteit op de locatie Ringdijk te Ter Aar. De locatie is gelegen naast Ringdijk 2b en staat kadastraal bekend als gemeente Ter Aar, sectie A, nummers 8267 en 9626 (beide gedeeltelijk). Deze melding is geregistreerd in het Omgevingsloket onder verzoeknummer 2026070100356.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944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4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4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74138</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Ringdijk te Ter Aar</meta:user-defined>
    <meta:user-defined meta:name="DCTERMS.W3CDTF/DCTERMS.available">2026-07-09</meta:user-defined>
    <meta:user-defined meta:name="DCTERMS.W3CDTF/OVERHEIDop.jaargang">2026</meta:user-defined>
    <meta:user-defined meta:name="OVERHEIDop.publicationIssue">329443</meta:user-defined>
    <meta:user-defined meta:name="OVERHEIDop.GmbID/DC.identifier">gmb-2026-329443</meta:user-defined>
    <meta:user-defined meta:name="OVERHEIDop.versieInformatie"/>
  </office:meta>
</office:document-meta>
</file>