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6f482da-93ac-4120-94da-e33560bf6655.png" manifest:media-type="image/x-eps"/>
  <manifest:file-entry manifest:full-path="Pictures/Afbeelding2ibf3505db-0f14-4a3b-93b2-1e3a5faaa134.png" manifest:media-type="image/x-eps"/>
  <manifest:file-entry manifest:full-path="Pictures/afb1270981635idfbdf57a-a45d-436f-942c-b1305a7216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7-7 Oorsprongpark,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60</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76f482da-93ac-4120-94da-e33560bf6655.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Oorsprongpark</text:span> (ter hoogte van de Maliebaan; wegvak tussen Mgr. van de Weteringstraat en Maliebaan)</text:p>
            <text:p text:style-name="common-al"/>
            <text:p text:style-name="common-al">Intrekken: Maximumsnelheid, einde 30 km zone (bord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5mm"><draw:image xlink:href="Pictures/Afbeelding2ibf3505db-0f14-4a3b-93b2-1e3a5faaa134.png" xlink:type="simple"/></draw:frame></text:p>
            </text:section></draw:text-box></draw:frame>
          </text:p>
            <text:p text:style-name="common-al">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87.4mm"><draw:image xlink:href="Pictures/afb1270981635idfbdf57a-a45d-436f-942c-b1305a721606.png" xlink:type="simple"/></draw:frame></text:p>
            </text:section></draw:text-box></draw:frame>
          </text:p>
            <text:p text:style-name="common-al"/>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einde 30 km zone (bord A2ze conform Bijlage 1 van het RVV 1990) - Oorsprongpark (ter hoogte van de Maliebaan; wegvak tussen Mgr. van de Weteringstraat en Malieb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60</meta:user-defined>
    <meta:user-defined meta:name="OVERHEIDop.verkeersbordcode">A02ze</meta:user-defined>
    <dc:language>nl</dc:language>
    <meta:user-defined meta:name="OVERHEIDop.locatietype/OVERHEIDop.gebiedsmarkering">Punt</meta:user-defined>
    <meta:user-defined meta:name="DC.title">2026-07-7 Oorsprongpark, Oost, Maximumsnelheid, Verkeersmaatregelen Gemeente Utrecht</meta:user-defined>
    <meta:user-defined meta:name="DCTERMS.W3CDTF/DCTERMS.available">2026-07-09</meta:user-defined>
    <meta:user-defined meta:name="OVERHEIDop.externeBijlage">bebordingsplan|exb-2026-24425</meta:user-defined>
    <meta:user-defined meta:name="DCTERMS.W3CDTF/OVERHEIDop.jaargang">2026</meta:user-defined>
    <meta:user-defined meta:name="OVERHEIDop.publicationIssue">329442</meta:user-defined>
    <meta:user-defined meta:name="OVERHEIDop.GmbID/DC.identifier">gmb-2026-329442</meta:user-defined>
    <meta:user-defined meta:name="OVERHEIDop.versieInformatie"/>
  </office:meta>
</office:document-meta>
</file>