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oprichten van een tuinhuis, Culenhof 4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oprichten van een tuinhuis</text:p>
            <text:p text:style-name="common-al">Locatie: Culenhof 46 Nuenen</text:p>
            <text:p text:style-name="common-al">Zaaknummer: 08203676292</text:p>
            <text:p text:style-name="common-al">Verzenddatum: 7 juli 2026</text:p>
            <text:p text:style-name="common-al">Wilt u de omgevingsvergunning en de bijbehorende stukken inzien? Stuur dan een e-mail naar omgevingsvergunning@nuenen.nl. U krijgt de documenten digitaal toegestuurd. De omgevingsvergunning treedt in werking de dag na bekendmaking (verzenddatum) van het beslui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94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4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76292</meta:user-defined>
    <meta:user-defined meta:name="DCTERMS.abstract">het oprichten van een tuinhuis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oprichten van een tuinhuis, Culenhof 46 Nuenen: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441</meta:user-defined>
    <meta:user-defined meta:name="OVERHEIDop.GmbID/DC.identifier">gmb-2026-329441</meta:user-defined>
    <meta:user-defined meta:name="OVERHEIDop.versieInformatie"/>
  </office:meta>
</office:document-meta>
</file>