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rte Houtstraat 14, 2511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EP 06550 Korte Houtstraat , Het uitvoeren van wegwerkzaamheden van 24-8-2026 t/m 4-9-2026 ter hoogte van locatie Korte Houtstraat 14 op de locatie Korte Houtstraat 14, 2511 CD 's-Gravenhage </text:p>
            <text:p text:style-name="common-al">
            
          </text:p>
            <text:p text:style-name="common-al">Ons kenmerk: VTH2026-58415</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Houtstraat 14, 2511 CD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om CEP 06550 Korte Houtstraat aan te leggen. En om verkeersmaatregelen te nemen (volgens bijgevoegde tekeningen, in bijlage 3).</text:p>
            <text:p text:style-name="common-al">
            
          </text:p>
            <text:p text:style-name="common-al">•	Werkzaamheden: Vervangen Poller installatie Korte Houtstraat</text:p>
            <text:p text:style-name="common-al">•	Locatie: Korte Houtstraat 14.  </text:p>
            <text:p text:style-name="common-al">•	Geldig van: 24-8-2026 tot en met 4-9-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 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1 juni 2026 voor advies voorgelegd aan onderstaande partijen.</text:p>
            <text:p text:style-name="common-al">
            
          </text:p>
            <text:p text:style-name="common-al">Advies wegbeheerder van het stadsdeel Centrum</text:p>
            <text:p text:style-name="common-al">In het advies van 12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 [geanonimiseerd]</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415</meta:user-defined>
    <meta:user-defined meta:name="DCTERMS.abstract">CEP 06550 Korte Houtstraat , Het uitvoeren van wegwerkzaamheden van 24-8-2026 t/m 4-9-2026 ter hoogte van locatie Korte Houtstraat 14</meta:user-defined>
    <dc:language>nl</dc:language>
    <meta:user-defined meta:name="OVERHEIDop.locatietype/OVERHEIDop.gebiedsmarkering">Punt</meta:user-defined>
    <meta:user-defined meta:name="DC.title">APV Vergunning - Besluiten, Korte Houtstraat 14, 2511 CD 's-Gravenhage</meta:user-defined>
    <meta:user-defined meta:name="DCTERMS.W3CDTF/DCTERMS.available">2026-07-09</meta:user-defined>
    <meta:user-defined meta:name="DCTERMS.W3CDTF/OVERHEIDop.jaargang">2026</meta:user-defined>
    <meta:user-defined meta:name="OVERHEIDop.publicationIssue">329440</meta:user-defined>
    <meta:user-defined meta:name="OVERHEIDop.GmbID/DC.identifier">gmb-2026-329440</meta:user-defined>
    <meta:user-defined meta:name="OVERHEIDop.versieInformatie"/>
  </office:meta>
</office:document-meta>
</file>