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randeiland Kavels M5 en M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8 woonblokken met totaal 197 woningen</text:p>
            <text:p text:style-name="common-al">Besluit: verleend</text:p>
            <text:p text:style-name="common-al">Besluit verzonden op: 21-01-2026</text:p>
            <text:p text:style-name="common-al">Zaakadres: Strandeiland Kavels M5 en M7</text:p>
            <text:p text:style-name="common-al">Zaaknummer: Z2025-029036</text:p>
            <text:p text:style-name="common-al">DSO-nummer: 2025070401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90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036</meta:user-defined>
    <meta:user-defined meta:name="DCTERMS.abstract">oprichten van 8 woonblokken met totaal 197 woningen</meta:user-defined>
    <dc:language>nl</dc:language>
    <meta:user-defined meta:name="OVERHEIDop.locatietype/OVERHEIDop.gebiedsmarkering">Punt</meta:user-defined>
    <meta:user-defined meta:name="DC.title">Besluit omgevingsvergunning reguliere procedure verleend Strandeiland Kavels M5 en M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44</meta:user-defined>
    <meta:user-defined meta:name="OVERHEIDop.GmbID/DC.identifier">gmb-2026-32944</meta:user-defined>
    <meta:user-defined meta:name="OVERHEIDop.versieInformatie"/>
  </office:meta>
</office:document-meta>
</file>