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61284681i0aea1272-30c8-475e-a3e1-2c7b870735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955405 Gemeente Purmerend, ten behoeve van een parkeerverbod, op zaterdag, op het Wormerplei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een parkeerverbod op 21 parkeerplaatsen, op zaterdag, ten behoeve van een weekmarkt op het Wormerplein.</text:p>
            <text:p text:style-name="common-al"/>
            <text:p text:style-name="common-al">
            <text:span text:style-name="nadrukvet">Overwegingen ten aanzien van het besluit</text:span>
          </text:p>
            <text:p text:style-name="common-al">Overwegende:</text:p>
            <text:p text:style-name="common-al">dat op iedere zaterdag op het Wormerplein een markt wordt gehouden;</text:p>
            <text:p text:style-name="common-al">dat voor de opbouw, afbouw en exploitatie van deze markt een deel van de parkeerplaatsen op het aangrenzende parkeerterrein noodzakelijk is;</text:p>
            <text:p text:style-name="common-al">dat in de praktijk is gebleken dat geparkeerde voertuigen op deze parkeerplaatsen de opbouw van de markt belemmeren, waardoor een veilige en doelmatige inrichting van de markt in het gedrang komt;</text:p>
            <text:p text:style-name="common-al">dat door middel van gele borden voorzien van een verkeersbord model E1 (parkeerverbod) wordt aangegeven dat parkeren niet is toegestaan;</text:p>
            <text:p text:style-name="common-al">dat door handhaving is aangegeven dat deze borden geen toereikende grondslag biedt voor handhavend optreden; </text:p>
            <text:p text:style-name="common-al">dat het daarom noodzakelijk is een formeel parkeerverbod in te stellen voor de betreffende parkeerplaatsen, zodat de opbouw, afbouw en het functioneren van de markt ongehinderd kunnen plaatsvinden;</text:p>
            <text:p text:style-name="common-al">dat het parkeerverbod betrekking heeft op 21 parkeerplaatsen op het aangrenzende parkeerterrein en uitsluitend van kracht is op zaterdagen gedurende de tijden waarop de markt wordt opgebouwd, gehouden en afgebouwd; </text:p>
            <text:p text:style-name="common-al">dat gelet op artikel 2 van de Wegenverkeerswet, de maatregel mede strekt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span text:style-name="nadrukvet">BESLUIT</text:span>
          </text:p>
            <text:p text:style-name="common-al">Op grond van bovenstaande overwegingen zijn wij tot het besluit gekomen om:</text:p>
            <text:list text:style-name="id1-3-2-2-1-27">
              <text:list-item text:style-override="id1-3-2-2-1-27-1">
                <text:number>1.</text:number>
                <text:p text:style-name="al">Door middel van plaatsing van verkeersborden E04 als genoemd in bijlage I van het Reglement Verkeersregels en Verkeerstekens 1990, elk voorzien van onderbord OB310 met de tekst "Parkeren verboden op zaterdag van 00.00 tot 18.00 uur i.v.m. warenmarkt", onderbord OB304 met de tekst "Wegsleepregeling van kracht" en de onderborden OB501L (pijl naar links), OB501R (pijl naar rechts) en OB502 (pijl in twee richtingen) ter aanduiding van het begin, het verloop en het einde van het verbod, een parkeerverbod tijdens de markturen in te stellen op 21 parkeerplaatsen op Wormerplein ter hoogte van huisnummers 79 t/m 116.</text:p>
                <text:p text:style-name="al"/>
                <text:p text:style-name="al">Een en ander overeenkomstig de bijgevoegde tekening.</text:p>
              </text:list-item>
            </text:list>
            <text:p text:style-name="common-al">
            <draw:frame><draw:text-box><text:section text:name="plaatje_id1-3-2-2-1-28-1" text:style-name="plaatje">
              <text:p text:style-name="illustratie_id1-3-2-2-1-28-1-1"><draw:frame draw:style-name="illustratie_id1-3-2-2-1-28-1-1" text:anchor-type="paragraph" svg:width="111.4mm" svg:height="73.7mm"><draw:image xlink:href="Pictures/afb2061284681i0aea1272-30c8-475e-a3e1-2c7b87073508.png" xlink:type="simple"/></draw:frame></text:p>
            </text:section></draw:text-box></draw:frame>
          </text:p>
            <text:p text:style-name="common-al">Purmerend, 07 juli 2026</text:p>
            <text:p text:style-name="common-al">teammanager Ruimtelijke Ontwikkeling &amp; Beleid</text:p>
            <text:p text:style-name="common-al"> T.W. Bosch</text:p>
            <text:p text:style-name="common-al">Namens deze,</text:p>
            <text:p text:style-name="common-al">burgemeester en wethouders van Purmerend,</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U kunt ook een voorlopig bezwaarschrift indienen. Dan hoeft u nog niet aan te geven waarom u het niet met ons besluit eens bent. U krijgt dan van ons een brief met een termijn om dat alsnog te doen. </text:p>
            <text:p text:style-name="common-al">Dient iemand anders namens u een bezwaarschrift in? Stuurt u dan een volmacht mee. Op <text:a xlink:href="http://www.purmerend.nl/bezwaar" xlink:type="simple">www.purmerend.nl/bezwaar</text:a> vindt u een voorbeeld. </text:p>
            <text:p text:style-name="common-al">Op onze website purmerend.nl/bezwaar leest u meer over de bezwaarprocedure. Mocht u daar nog vragen hebben, neemt u dan contact op met het team Juridische Zaken </text:p>
            <text:p text:style-name="common-al">via 0299 – 452 872. </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4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Parkeerverbod t.b.v. weekmarkt - Worm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5405</meta:user-defined>
    <meta:user-defined meta:name="DCTERMS.abstract">Parkeerverbod op 21 parkeerplaatsen ten behoeve van de markt op Zaterdag.</meta:user-defined>
    <meta:user-defined meta:name="OVERHEIDop.verkeersbordcode">E4</meta:user-defined>
    <dc:language>nl</dc:language>
    <meta:user-defined meta:name="OVERHEIDop.locatietype/OVERHEIDop.gebiedsmarkering">Vlak</meta:user-defined>
    <meta:user-defined meta:name="DC.title">Verkeersbesluit 955405 Gemeente Purmerend, ten behoeve van een parkeerverbod, op zaterdag, op het Wormerplein.</meta:user-defined>
    <meta:user-defined meta:name="DCTERMS.W3CDTF/DCTERMS.available">2026-07-09</meta:user-defined>
    <meta:user-defined meta:name="DCTERMS.W3CDTF/OVERHEIDop.jaargang">2026</meta:user-defined>
    <meta:user-defined meta:name="OVERHEIDop.publicationIssue">329439</meta:user-defined>
    <meta:user-defined meta:name="OVERHEIDop.GmbID/DC.identifier">gmb-2026-329439</meta:user-defined>
    <meta:user-defined meta:name="OVERHEIDop.versieInformatie"/>
  </office:meta>
</office:document-meta>
</file>